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3"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新細明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7"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8" style:parent-style-name="無間距" style:list-style-name="LFO1"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無間距" style:list-style-name="LFO1" style:family="paragraph">
      <style:paragraph-properties fo:margin-left="0.3937in" fo:text-indent="-0.393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21" style:parent-style-name="無間距" style:list-style-name="LFO1" style:family="paragraph">
      <style:paragraph-properties fo:margin-left="0.3937in" fo:text-indent="-0.3937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4"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5" style:parent-style-name="無間距" style:list-style-name="LFO2" style:family="paragraph">
      <style:paragraph-properties fo:margin-left="0.7875in" fo:text-indent="-0.3937in">
        <style:tab-stops/>
      </style:paragraph-properties>
      <style:text-properties style:font-name="標楷體" style:font-name-asian="標楷體" fo:color="#000000" fo:font-size="13pt" style:font-size-asian="13pt" style:font-size-complex="13pt"/>
    </style:style>
    <style:style style:name="P26"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27" style:parent-style-name="無間距" style:family="paragraph">
      <style:paragraph-properties fo:text-align="justify"/>
      <style:text-properties style:font-name="標楷體" style:font-name-asian="標楷體" fo:color="#000000"/>
    </style:style>
    <style:style style:name="P28" style:parent-style-name="無間距" style:list-style-name="LFO1" style:family="paragraph">
      <style:paragraph-properties fo:margin-left="0.3937in" fo:text-indent="-0.3937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text-align="justify"/>
    </style:style>
    <style:style style:name="T31" style:parent-style-name="預設段落字型" style:family="text">
      <style:text-properties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style>
    <style:style style:name="P39"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text-align="justify"/>
      <style:text-properties style:font-name="標楷體" style:font-name-asian="標楷體" fo:color="#000000"/>
    </style:style>
    <style:style style:name="P41" style:parent-style-name="無間距" style:list-style-name="LFO1" style:family="paragraph">
      <style:paragraph-properties fo:margin-left="0.3937in" fo:text-indent="-0.3937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fo:text-align="justify"/>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fo:color="#000000"/>
    </style:style>
    <style:style style:name="P45"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7pt" style:font-size-asian="17pt" style:font-size-complex="17pt"/>
    </style:style>
    <style:style style:name="P46" style:parent-style-name="內文" style:family="paragraph">
      <style:paragraph-properties fo:text-align="center"/>
      <style:text-properties style:font-name="標楷體" style:font-name-asian="標楷體" style:font-name-complex="華康楷書體W7(P)" fo:font-weight="bold" style:font-weight-asian="bold" fo:color="#000000" fo:font-size="17pt" style:font-size-asian="17pt" style:font-size-complex="17pt"/>
    </style:style>
    <style:style style:name="P47"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48"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49"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0"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1" style:parent-style-name="內文" style:list-style-name="LFO4" style:family="paragraph">
      <style:paragraph-properties fo:margin-left="0.7875in" fo:text-indent="-0.3937in">
        <style:tab-stops/>
      </style:paragraph-properties>
      <style:text-properties style:font-name="標楷體" style:font-name-asian="標楷體" fo:color="#000000"/>
    </style:style>
    <style:style style:name="P52"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3" style:parent-style-name="內文" style:family="paragraph">
      <style:paragraph-properties fo:margin-left="0.3937in">
        <style:tab-stops/>
      </style:paragraph-properties>
      <style:text-properties style:font-name="標楷體" style:font-name-asian="標楷體" fo:color="#000000"/>
    </style:style>
    <style:style style:name="P54"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5" style:parent-style-name="內文" style:list-style-name="LFO3" style:family="paragraph">
      <style:paragraph-properties fo:margin-left="0.3937in" fo:text-indent="-0.3937in">
        <style:tab-stops/>
      </style:paragraph-properties>
      <style:text-properties style:font-name="標楷體" style:font-name-asian="標楷體" fo:color="#000000"/>
    </style:style>
    <style:style style:name="P56" style:parent-style-name="內文" style:list-style-name="LFO3" style:family="paragraph">
      <style:paragraph-properties fo:margin-left="0.3937in" fo:text-indent="-0.3937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3" style:family="paragraph">
      <style:paragraph-properties fo:margin-left="0.3937in" fo:text-indent="-0.393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3pt"/>
    </style:style>
    <style:style style:name="T69" style:parent-style-name="預設段落字型" style:family="text">
      <style:text-properties style:font-name="標楷體" style:font-name-asian="標楷體" fo:color="#000000" style:font-size-complex="13pt"/>
    </style:style>
    <style:style style:name="P70" style:parent-style-name="內文" style:list-style-name="LFO3" style:family="paragraph">
      <style:paragraph-properties fo:margin-left="0.3937in" fo:text-indent="-0.393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list-style-name="LFO3" style:family="paragraph">
      <style:paragraph-properties fo:margin-left="0.3937in" fo:text-indent="-0.3937in">
        <style:tab-stops/>
      </style:paragraph-properties>
    </style:style>
    <style:style style:name="T74" style:parent-style-name="預設段落字型" style:family="text">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paragraph-properties fo:text-indent="0.375in"/>
      <style:text-properties style:font-name="標楷體" style:font-name-asian="標楷體" fo:color="#000000"/>
    </style:style>
    <style:style style:name="P84" style:parent-style-name="內文" style:family="paragraph">
      <style:paragraph-properties fo:text-indent="0.375in"/>
      <style:text-properties style:font-name="標楷體" style:font-name-asian="標楷體" fo:color="#000000"/>
    </style:style>
    <style:style style:name="P85" style:parent-style-name="內文" style:family="paragraph">
      <style:paragraph-properties fo:text-indent="0.375in"/>
      <style:text-properties style:font-name="標楷體" style:font-name-asian="標楷體" fo:color="#000000"/>
    </style:style>
    <style:style style:name="P86" style:parent-style-name="內文" style:family="paragraph">
      <style:paragraph-properties fo:text-indent="0.375in"/>
      <style:text-properties style:font-name="標楷體" style:font-name-asian="標楷體" fo:color="#000000"/>
    </style:style>
    <style:style style:name="P87" style:parent-style-name="內文" style:family="paragraph">
      <style:paragraph-properties fo:margin-left="0.7868in" fo:text-indent="-0.4118in">
        <style:tab-stops/>
      </style:paragraph-properties>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paragraph-properties fo:text-indent="0.375in"/>
      <style:text-properties style:font-name="標楷體" style:font-name-asian="標楷體" fo:color="#000000"/>
    </style:style>
    <style:style style:name="P90" style:parent-style-name="內文" style:family="paragraph">
      <style:paragraph-properties fo:text-indent="0.375in"/>
      <style:text-properties style:font-name="標楷體" style:font-name-asian="標楷體" fo:color="#000000"/>
    </style:style>
    <style:style style:name="P91" style:parent-style-name="內文" style:family="paragraph">
      <style:paragraph-properties fo:text-indent="0.375in"/>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paragraph-properties fo:margin-left="0.4916in" fo:text-indent="-0.0965in">
        <style:tab-stops/>
      </style:paragraph-properties>
      <style:text-properties style:font-name="標楷體" style:font-name-asian="標楷體" fo:color="#000000"/>
    </style:style>
    <style:style style:name="P94" style:parent-style-name="內文" style:family="paragraph">
      <style:paragraph-properties fo:margin-left="0.4916in" fo:text-indent="-0.0965in">
        <style:tab-stops/>
      </style:paragraph-properties>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paragraph-properties fo:text-indent="0.375in"/>
      <style:text-properties style:font-name="標楷體" style:font-name-asian="標楷體" fo:color="#000000"/>
    </style:style>
    <style:style style:name="P97" style:parent-style-name="內文" style:family="paragraph">
      <style:paragraph-properties fo:text-indent="0.375in"/>
      <style:text-properties style:font-name="標楷體" style:font-name-asian="標楷體" fo:color="#000000"/>
    </style:style>
    <style:style style:name="P98" style:parent-style-name="內文" style:family="paragraph">
      <style:paragraph-properties fo:text-indent="0.375in"/>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75in"/>
      <style:text-properties style:font-name="標楷體" style:font-name-asian="標楷體" fo:color="#000000"/>
    </style:style>
    <style:style style:name="P101" style:parent-style-name="內文" style:family="paragraph">
      <style:paragraph-properties fo:text-indent="0.375in"/>
      <style:text-properties style:font-name="標楷體" style:font-name-asian="標楷體" fo:color="#000000"/>
    </style:style>
    <style:style style:name="P102" style:parent-style-name="內文" style:family="paragraph">
      <style:paragraph-properties fo:margin-left="0.875in" fo:text-indent="-0.5in">
        <style:tab-stops/>
      </style:paragraph-properties>
      <style:text-properties style:font-name="標楷體" style:font-name-asian="標楷體" fo:color="#000000"/>
    </style:style>
    <style:style style:name="P103" style:parent-style-name="內文" style:family="paragraph">
      <style:paragraph-properties fo:margin-left="0.8833in" fo:text-indent="-0.493in">
        <style:tab-stops/>
      </style:paragraph-properties>
      <style:text-properties style:font-name="標楷體" style:font-name-asian="標楷體" fo:color="#000000"/>
    </style:style>
    <style:style style:name="P104" style:parent-style-name="內文" style:family="paragraph">
      <style:paragraph-properties fo:text-align="center" fo:margin-top="0.075in" fo:margin-bottom="0.075in"/>
      <style:text-properties style:font-name="標楷體" style:font-name-asian="標楷體" fo:font-weight="bold" style:font-weight-asian="bold" fo:color="#000000"/>
    </style:style>
    <style:style style:name="P105" style:parent-style-name="內文" style:list-style-name="LFO3" style:family="paragraph">
      <style:paragraph-properties fo:margin-left="0.5909in" fo:text-indent="-0.5909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list-style-name="LFO3" style:family="paragraph">
      <style:paragraph-properties fo:margin-left="0.7875in" fo:text-indent="-0.7875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P125" style:parent-style-name="內文" style:list-style-name="LFO3" style:family="paragraph">
      <style:paragraph-properties fo:margin-left="0.7875in" fo:text-indent="-0.787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list-style-name="LFO3" style:family="paragraph">
      <style:paragraph-properties fo:margin-left="0.7875in" fo:text-indent="-0.7875in">
        <style:tab-stops/>
      </style:paragraph-properties>
    </style:style>
    <style:style style:name="T133" style:parent-style-name="預設段落字型" style:family="text">
      <style:text-properties style:font-name="標楷體" style:font-name-asian="標楷體" fo:color="#000000"/>
    </style:style>
    <style:style style:name="T134" style:parent-style-name="超連結" style:family="text">
      <style:text-properties style:font-name="標楷體" style:font-name-asian="標楷體" style:font-name-complex="Arial" fo:color="#000000"/>
    </style:style>
    <style:style style:name="P135" style:parent-style-name="內文" style:family="paragraph">
      <style:paragraph-properties fo:margin-left="0.7868in">
        <style:tab-stops/>
      </style:paragraph-properties>
      <style:text-properties style:font-name="標楷體" style:font-name-asian="標楷體" style:font-name-complex="Arial" fo:color="#000000"/>
    </style:style>
    <style:style style:name="P136" style:parent-style-name="內文" style:list-style-name="LFO3" style:family="paragraph">
      <style:paragraph-properties fo:margin-left="0.7875in" fo:text-indent="-0.7875in">
        <style:tab-stops/>
      </style:paragraph-properties>
    </style:style>
    <style:style style:name="T137" style:parent-style-name="預設段落字型" style:family="text">
      <style:text-properties style:font-name="標楷體" style:font-name-asian="標楷體" style:font-name-complex="Arial" fo:color="#000000"/>
    </style:style>
    <style:style style:name="T138" style:parent-style-name="超連結" style:family="text">
      <style:text-properties style:font-name="標楷體" style:font-name-asian="標楷體" style:font-name-complex="Arial" fo:color="#000000"/>
    </style:style>
    <style:style style:name="P139" style:parent-style-name="內文" style:family="paragraph">
      <style:paragraph-properties fo:margin-left="0.7875in">
        <style:tab-stops/>
      </style:paragraph-properties>
    </style:style>
    <style:style style:name="T140" style:parent-style-name="預設段落字型" style:family="text">
      <style:text-properties style:font-name="標楷體" style:font-name-asian="標楷體" style:font-name-complex="Arial" fo:color="#000000"/>
    </style:style>
    <style:style style:name="P141" style:parent-style-name="內文" style:family="paragraph">
      <style:paragraph-properties fo:margin-left="0.7875in">
        <style:tab-stops/>
      </style:paragraph-properties>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7875in">
        <style:tab-stops/>
      </style:paragraph-properties>
      <style:text-properties style:font-name="標楷體" style:font-name-asian="標楷體" fo:color="#000000"/>
    </style:style>
    <style:style style:name="P146" style:parent-style-name="內文" style:master-page-name="MP2"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8pt"/>
    </style:style>
    <style:style style:name="TableColumn148" style:family="table-column">
      <style:table-column-properties style:column-width="0.5763in"/>
    </style:style>
    <style:style style:name="TableColumn149" style:family="table-column">
      <style:table-column-properties style:column-width="0.5909in"/>
    </style:style>
    <style:style style:name="TableColumn150" style:family="table-column">
      <style:table-column-properties style:column-width="1.5569in"/>
    </style:style>
    <style:style style:name="TableColumn151" style:family="table-column">
      <style:table-column-properties style:column-width="0.2645in"/>
    </style:style>
    <style:style style:name="TableColumn152" style:family="table-column">
      <style:table-column-properties style:column-width="0.984in"/>
    </style:style>
    <style:style style:name="TableColumn153" style:family="table-column">
      <style:table-column-properties style:column-width="0.3083in"/>
    </style:style>
    <style:style style:name="TableColumn154" style:family="table-column">
      <style:table-column-properties style:column-width="1.5569in"/>
    </style:style>
    <style:style style:name="Table147" style:family="table">
      <style:table-properties style:width="5.8381in" fo:margin-left="0in" table:align="center"/>
    </style:style>
    <style:style style:name="TableRow155" style:family="table-row">
      <style:table-row-properties style:min-row-height="0.24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449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44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44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min-row-height="0.449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min-row-height="0.449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295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Row195" style:family="table-row">
      <style:table-row-properties style:min-row-height="0.486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min-row-height="3.720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33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color="#000000"/>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超連結"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南華大學</text:span><text:span text:style-name="T3"><text:s/></text:span><text:span text:style-name="T4">全國研究生第十</text:span><text:span text:style-name="T5">三</text:span><text:span text:style-name="T6">屆文學社會學學術研討會</text:span></text:p>
      <text:list text:style-name="LFO1" text:continue-numbering="true">
        <text:list-item>
          <text:p text:style-name="P7">主辦單位：南華大學文學系、南華大學文學系所學會</text:p>
        </text:list-item>
        <text:list-item>
          <text:p text:style-name="P8"><text:span text:style-name="T9">會議日期：</text:span><text:span text:style-name="T10">2024</text:span><text:span text:style-name="T11">年</text:span><text:span text:style-name="T12">11</text:span><text:span text:style-name="T13">月</text:span><text:span text:style-name="T14">17</text:span><text:span text:style-name="T15">日星期日</text:span></text:p>
        </text:list-item>
        <text:list-item>
          <text:p text:style-name="P16"><text:span text:style-name="T17">會議地點：</text:span><text:span text:style-name="T18">Google meet</text:span><text:span text:style-name="T19">線上研討會</text:span></text:p>
        </text:list-item>
        <text:list-item>
          <text:p text:style-name="P20">會議主題：文學社會學</text:p>
        </text:list-item>
        <text:list-item>
          <text:p text:style-name="P21"><text:span text:style-name="T22">會議子題：</text:span></text:p>
        </text:list-item>
      </text:list>
      <text:list text:style-name="LFO2" text:continue-numbering="true">
        <text:list-item>
          <text:list>
            <text:list-item>
              <text:p text:style-name="P23">文學社會學理論之探討</text:p>
            </text:list-item>
            <text:list-item>
              <text:p text:style-name="P24">古典文學的社會學解析</text:p>
            </text:list-item>
            <text:list-item>
              <text:p text:style-name="P25">現代文學的社會學解析</text:p>
            </text:list-item>
          </text:list>
        </text:list-item>
      </text:list>
      <text:list text:style-name="LFO1" text:continue-numbering="true">
        <text:list-item>
          <text:p text:style-name="P26">方法範圍：</text:p>
        </text:list-item>
      </text:list>
      <text:p text:style-name="P27">　　凡研究方法涉及文學外在社會母體之研究，不論中國或外國之理論方法均可使用。如言志說與知人論世說，乃至於自傳批評、馬克思主義、女性主義、接受美學等均屬之。</text:p>
      <text:list text:style-name="LFO1" text:continue-numbering="true">
        <text:list-item>
          <text:p text:style-name="P28"><text:span text:style-name="T29">緣起：</text:span></text:p>
        </text:list-item>
      </text:list>
      <text:p text:style-name="P30"><text:span text:style-name="T31">　　</text:span><text:span text:style-name="T32">文學理論的研究與實際應用，乃是南華大學文學所之創所（</text:span><text:span text:style-name="T33">1997</text:span><text:span text:style-name="T34">）理念及</text:span><text:soft-page-break/><text:span text:style-name="T35">特色，自</text:span><text:span text:style-name="T36">1998</text:span><text:span text:style-name="T37">年以來，為貫徹此一理想，代表內在研究的文學符號學與代表外緣研究的文學社會學研討會乃應運而生，兩者交互舉辦已歷數屆，本屆文學社會學研討會已邁入第十三週年，開啟後代繼承研究之學術精神。</text:span></text:p>
      <text:p text:style-name="P38">　　從理論與方法來說，無論對古典文學或現代文學之研究，社會學之視角均有其適用性，並且能夠提供有別於傳統研究方法的切入角度，以開拓新的研究視野。準此，本所亟思與外界對文學理論有所涉獵之人士互相切磋，故擬辦定期性之研討會，提供文學理論發表及討論空間，共同提昇國內文學理論研究之水準。</text:p>
      <text:list text:style-name="LFO1" text:continue-numbering="true">
        <text:list-item>
          <text:p text:style-name="P39">宗旨：</text:p>
        </text:list-item>
      </text:list>
      <text:p text:style-name="P40">　　為提升國內文學理論研究之水準，促進文學社會學之交流，故擬辦此一研討會，期望藉由論文之發表、講評及共同討論，可收集思廣益之效，以開展中國文學研究之嶄新視野。</text:p>
      <text:list text:style-name="LFO1" text:continue-numbering="true">
        <text:list-item>
          <text:p text:style-name="P41">參與對象與方式：</text:p>
        </text:list-item>
      </text:list>
      <text:p text:style-name="P42"><text:span text:style-name="T43">　　</text:span><text:span text:style-name="T44">邀請全國大專院校之人文相關系所在學學生發表論文，並參與講評、討論與指導。</text:span></text:p>
      <text:soft-page-break/>
      <text:p text:style-name="P45">南華大學全國研究生第十三屆文學社會學學術研討會</text:p>
      <text:p text:style-name="P46">論文徵稿辦法</text:p>
      <text:list text:style-name="LFO3" text:continue-numbering="true">
        <text:list-item>
          <text:p text:style-name="P47">會議主題：文學社會學</text:p>
        </text:list-item>
        <text:list-item>
          <text:p text:style-name="P48">會議子題：</text:p>
        </text:list-item>
      </text:list>
      <text:list text:style-name="LFO4" text:continue-numbering="true">
        <text:list-item>
          <text:p text:style-name="P49">文學社會學理論之探討</text:p>
        </text:list-item>
        <text:list-item>
          <text:p text:style-name="P50">古典文學的社會學解析</text:p>
        </text:list-item>
        <text:list-item>
          <text:p text:style-name="P51">現代文學的社會學解析</text:p>
        </text:list-item>
      </text:list>
      <text:list text:style-name="LFO3" text:continue-numbering="true">
        <text:list-item>
          <text:p text:style-name="P52">方法範圍：</text:p>
        </text:list-item>
      </text:list>
      <text:p text:style-name="P53">　　凡研究方法涉及文學外在社會母體之研究，不論中國或外國之理論方法均可使用。如言志說與知人論世說，乃至於自傳批評、馬克思主義、女性主義、接受美學等均屬之。</text:p>
      <text:list text:style-name="LFO3" text:continue-numbering="true">
        <text:list-item>
          <text:p text:style-name="P54">徵稿對象：邀請全國大專院校之人文相關系所在學學生發表論文，並參與講評、討論與指導。</text:p>
        </text:list-item>
        <text:list-item>
          <text:p text:style-name="P55">主辦單位：南華大學文學系、南華大學文學系所學會</text:p>
        </text:list-item>
        <text:list-item>
          <text:p text:style-name="P56"><text:span text:style-name="T57">會議日期：</text:span><text:span text:style-name="T58">2024</text:span><text:span text:style-name="T59">年</text:span><text:span text:style-name="T60">11</text:span><text:span text:style-name="T61">月</text:span><text:span text:style-name="T62">17</text:span><text:span text:style-name="T63">日</text:span><text:span text:style-name="T64"><text:s/></text:span><text:span text:style-name="T65">星期日</text:span></text:p>
        </text:list-item>
        <text:list-item>
          <text:p text:style-name="P66"><text:span text:style-name="T67">會議地點：</text:span><text:span text:style-name="T68">Google meet</text:span><text:span text:style-name="T69">線上研討會</text:span></text:p>
        </text:list-item>
        <text:list-item>
          <text:p text:style-name="P70"><text:span text:style-name="T71">論文字數：</text:span><text:span text:style-name="T72">一萬字至一萬五千字</text:span></text:p>
        </text:list-item>
        <text:list-item>
          <text:p text:style-name="P73"><text:span text:style-name="T74">論文格式：</text:span></text:p>
        </text:list-item>
      </text:list>
      <text:p text:style-name="P75">　一、來稿請採由左至右橫式書寫。</text:p>
      <text:p text:style-name="P76">　二、來稿首頁須載有：</text:p>
      <text:p text:style-name="P77">　　（一）論文題目。</text:p>
      <text:p text:style-name="P78">　　（二）作者姓名。</text:p>
      <text:p text:style-name="P79">　　（三）所屬學校、系所或研究單位。</text:p>
      <text:p text:style-name="P80">　　（四）論文摘要，限300字以內。</text:p>
      <text:p text:style-name="P81">　　（五）關鍵詞（限5個以內）。</text:p>
      <text:p text:style-name="P82">　三、標點符號：</text:p>
      <text:p text:style-name="P83">（一）標點符號請用全形</text:p>
      <text:p text:style-name="P84">（二）「」（引號）引用原文，短文加引「」。</text:p>
      <text:p text:style-name="P85">（三）『』（雙引號）引號內適用之引號。</text:p>
      <text:p text:style-name="P86">（四）《》用於書名。</text:p>
      <text:soft-page-break/>
      <text:p text:style-name="P87">（五）〈〉用於論文及篇名，在正文中古籍書名與篇名連用時，可省略篇名符號。</text:p>
      <text:p text:style-name="P88">　四、字體規格</text:p>
      <text:p text:style-name="P89">（一）內文：12級新細明體。</text:p>
      <text:p text:style-name="P90">（二）關鍵詞與摘要：12級標楷體。</text:p>
      <text:p text:style-name="P91">（三）當頁注：10級新細明體。</text:p>
      <text:p text:style-name="P92">　五、子目與序號</text:p>
      <text:p text:style-name="P93">（一）篇內各節，如子目繁多，請依各級子目次序標明序號。序號之層級依次為：一、（一）、1、（1）。</text:p>
      <text:p text:style-name="P94">（二）頁碼於每頁下方的中央，最前面的「論文名稱及摘要」不標頁碼，正文開始則以阿拉伯數字（即<text:s/>1，2，3，…）列出。</text:p>
      <text:p text:style-name="P95">　六、分段與引文</text:p>
      <text:p text:style-name="P96">（一）每段第一行第一字前空兩格。</text:p>
      <text:p text:style-name="P97">（二）直接引原文時，短文可入正文，外加引號。</text:p>
      <text:p text:style-name="P98">（三）引用之原文較長，另行抄錄，每行之第一字均空三格，改用標楷<text:soft-page-break/>體。</text:p>
      <text:p text:style-name="P99">　七、註釋</text:p>
      <text:p text:style-name="P100">（一）採當頁註，號碼請用阿拉伯數字標示，如1、2……。</text:p>
      <text:p text:style-name="P101">（二）引用專書—作者，書名，出版地，出版社，出版時間，頁碼。</text:p>
      <text:p text:style-name="P102">（三）引用期刊論文—作者，篇名，期刊名卷期數，出版地，出版時間，頁數。</text:p>
      <text:p text:style-name="P103">（四）引用古籍—朝代，作者，書名（刊本卷數），出版地，出版社，出版時間，頁數。</text:p>
      <text:p text:style-name="P104">＊若未按照格式書寫，恕不受理，請於修改後再寄回。</text:p>
      <text:list text:style-name="LFO3" text:continue-numbering="true">
        <text:list-item>
          <text:p text:style-name="P105"><text:span text:style-name="T106">報名截止日期：</text:span><text:span text:style-name="T107">2024</text:span><text:span text:style-name="T108">年</text:span><text:span text:style-name="T109">9</text:span><text:span text:style-name="T110">月</text:span><text:span text:style-name="T111">2</text:span><text:span text:style-name="T112">日星期一</text:span><text:span text:style-name="T113">（寄送報名表後，如三天內未收到電子郵件回函，請再發</text:span><text:span text:style-name="T114">email</text:span><text:span text:style-name="T115">或來電確認）。</text:span></text:p>
        </text:list-item>
        <text:list-item>
          <text:p text:style-name="P116"><text:span text:style-name="T117">論文全文繳交截止日期：</text:span><text:span text:style-name="T118">2024</text:span><text:span text:style-name="T119">年</text:span><text:span text:style-name="T120">10</text:span><text:span text:style-name="T121">月</text:span><text:span text:style-name="T122">17</text:span><text:span text:style-name="T123">日星期四</text:span><text:span text:style-name="T124">。</text:span></text:p>
        </text:list-item>
        <text:list-item>
          <text:p text:style-name="P125"><text:span text:style-name="T126">論文審查：經審核通過者，將於</text:span><text:span text:style-name="T127">2024</text:span><text:span text:style-name="T128">年</text:span><text:span text:style-name="T129">9</text:span><text:span text:style-name="T130">月中旬</text:span><text:span text:style-name="T131">以電子信件通知。</text:span></text:p>
        </text:list-item>
        <text:list-item>
          <text:p text:style-name="P132"><text:span text:style-name="T133">報名投稿請寄：</text:span><text:a xlink:href="mailto:nhu2013016@gmail.com" office:target-frame-name="_top" xlink:show="replace"><text:span text:style-name="T134">nhu2013016@gmail.com</text:span></text:a></text:p>
        </text:list-item>
      </text:list>
      <text:p text:style-name="P135">（請於信件主旨填寫「文學社會學研討會投稿」等字樣）</text:p>
      <text:soft-page-break/>
      <text:list text:style-name="LFO3" text:continue-numbering="true">
        <text:list-item>
          <text:p text:style-name="P136"><text:span text:style-name="T137">聯絡信箱：</text:span><text:a xlink:href="mailto:nhu2013016@gmail.com" office:target-frame-name="_top" xlink:show="replace"><text:span text:style-name="T138">nhu2013016@gmail.com</text:span></text:a></text:p>
        </text:list-item>
      </text:list>
      <text:p text:style-name="P139"><text:span text:style-name="T140">（請於信件主旨填寫「文學社會學研討會詢問」等字樣）</text:span></text:p>
      <text:p text:style-name="P141"><text:span text:style-name="T142">本活動聯絡人：</text:span><text:span text:style-name="T143">0935-626203<text:s/></text:span><text:span text:style-name="T144">高同學</text:span></text:p>
      <text:p text:style-name="P145">系辦公室專線請洽：（05）2721001分機2131<text:s/>王小姐</text:p>
      <text:soft-page-break/>
      <text:p text:style-name="P146">南華大學<text:s/>全國研究生第十三屆文學社會學學術研討會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7">
            <text:p text:style-name="P157">個人基本資料</text:p>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姓名</text:p>
          </table:table-cell>
          <table:covered-table-cell/>
          <table:table-cell table:style-name="TableCell161" table:number-columns-spanned="2">
            <text:p text:style-name="P162"/>
          </table:table-cell>
          <table:covered-table-cell/>
          <table:table-cell table:style-name="TableCell163">
            <text:p text:style-name="P164">聯絡電話</text:p>
          </table: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學校系所</text:p>
            <text:p text:style-name="P170">(全名)</text:p>
          </table: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2">
            <text:p text:style-name="P175">身分</text:p>
          </table:table-cell>
          <table:covered-table-cell/>
          <table:table-cell table:style-name="TableCell176">
            <text:p text:style-name="P177">□碩士<text:s/>□博士</text:p>
          </table:table-cell>
          <table:table-cell table:style-name="TableCell178" table:number-columns-spanned="3">
            <text:p text:style-name="P179">年級</text:p>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通訊地址</text:p>
          </table: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2">
            <text:p text:style-name="P189">E-mail</text:p>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7">
            <text:p text:style-name="P194">論文草題</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論文題目</text:p>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7">
            <text:p text:style-name="P202">草擬大綱</text:p>
          </table:table-cell>
          <table:covered-table-cell/>
          <table:covered-table-cell/>
          <table:covered-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6">
            <text:p text:style-name="P207"/>
          </table:table-cell>
          <table:covered-table-cell/>
          <table:covered-table-cell/>
          <table:covered-table-cell/>
          <table:covered-table-cell/>
          <table:covered-table-cell/>
        </table:table-row>
      </table:table>
      <text:p text:style-name="內文"><text:span text:style-name="T208">請於報名截止日期：</text:span><text:span text:style-name="T209">2024</text:span><text:span text:style-name="T210">年</text:span><text:span text:style-name="T211">9</text:span><text:span text:style-name="T212">月</text:span><text:span text:style-name="T213">2</text:span><text:span text:style-name="T214">日前將電子檔寄至：</text:span><text:a xlink:href="mailto:nhu2013016@gmail.com" office:target-frame-name="_top" xlink:show="replace"><text:span text:style-name="T215">nhu2013016@gmail.com</text:span></text:a><text:span text:style-name="T216">（請於信件主旨填寫「文學社會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fo:font-style="normal" style:font-style-asian="normal" fo:color="#000000" fo:font-size="13pt" style:font-size-asian="13pt" style:font-size-complex="13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 全國研究生第十二屆文學社會學學術研討會論文徵稿辦法</dc:title>
    <meta:initial-creator>user</meta:initial-creator>
    <dc:creator>20220314</dc:creator>
    <meta:creation-date>2024-06-17T07:36:00Z</meta:creation-date>
    <dc:date>2024-06-17T07:36:00Z</dc:date>
    <meta:print-date>2024-06-12T02:56:00Z</meta:print-date>
    <meta:template xlink:href="南華大學第十一屆全國研究生文學社會學學術研討會徵稿資訊及報名表" xlink:type="simple"/>
    <meta:editing-cycles>2</meta:editing-cycles>
    <meta:editing-duration>PT60S</meta:editing-duration>
    <meta:document-statistic meta:page-count="8" meta:paragraph-count="4" meta:word-count="323" meta:character-count="2164" meta:row-count="15" meta:non-whitespace-character-count="1845"/>
  </office:meta>
</office:document-meta>
</file>