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7861in"/>
    </style:style>
    <style:style style:name="TableColumn7" style:family="table-column">
      <style:table-column-properties style:column-width="1.3576in"/>
    </style:style>
    <style:style style:name="TableColumn8" style:family="table-column">
      <style:table-column-properties style:column-width="0.4979in"/>
    </style:style>
    <style:style style:name="TableColumn9" style:family="table-column">
      <style:table-column-properties style:column-width="0.702in"/>
    </style:style>
    <style:style style:name="TableColumn10" style:family="table-column">
      <style:table-column-properties style:column-width="1.0506in"/>
    </style:style>
    <style:style style:name="TableColumn11" style:family="table-column">
      <style:table-column-properties style:column-width="1.3527in"/>
    </style:style>
    <style:style style:name="Table5" style:family="table">
      <style:table-properties style:width="5.7472in" fo:margin-left="0in" table:align="left"/>
    </style:style>
    <style:style style:name="TableRow12" style:family="table-row">
      <style:table-row-properties style:min-row-height="0.352in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Row25" style:family="table-row">
      <style:table-row-properties style:min-row-height="0.7451in"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0.3333in"/>
      <style:text-properties style:font-name="標楷體" style:font-name-asian="標楷體" fo:font-weight="bold" style:font-weight-asian="bold" style:font-weight-complex="bold"/>
    </style:style>
    <style:style style:name="TableRow30" style:family="table-row">
      <style:table-row-properties style:min-row-height="0.0138in" fo:keep-together="always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35" style:family="table-row">
      <style:table-row-properties style:min-row-height="0.0138in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40" style:family="table-row">
      <style:table-row-properties style:min-row-height="0.3375in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45" style:family="table-row">
      <style:table-row-properties style:min-row-height="0.0138in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5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 style:min-row-height="0.5111in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58" style:family="table-row">
      <style:table-row-properties style:min-row-height="0.7236in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63" style:family="table-row">
      <style:table-row-properties style:min-row-height="1.6812in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68" style:family="table-row">
      <style:table-row-properties style:min-row-height="1.6812in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74" style:parent-style-name="內文" style:family="paragraph">
      <style:paragraph-properties style:text-autospace="none" fo:line-height="0.3333in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86" style:parent-style-name="超連結" style:family="text">
      <style:text-properties style:font-name-asian="標楷體" fo:font-weight="bold" style:font-weight-asian="bold" style:font-weight-complex="bold" style:use-window-font-color="true" fo:font-size="9pt" style:font-size-asian="9pt" style:font-size-complex="9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2024</text:span><text:span text:style-name="T3">年第四屆屏東學學術研討會：地方書寫與教學實踐</text:span></text:p>
      <text:p text:style-name="P4">作者簡介與論文摘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年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服務單位及職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最高學歷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術或行政經歷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絡方式</text:p>
          </table:table-cell>
          <table:table-cell table:style-name="TableCell48" table:number-columns-spanned="2">
            <text:p text:style-name="P49">電話：</text:p>
            <text:p text:style-name="P50">手機：</text:p>
          </table:table-cell>
          <table:covered-table-cell/>
          <table:table-cell table:style-name="TableCell51" table:number-columns-spanned="3">
            <text:p text:style-name="P52">E-mail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專長領域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論文題目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摘要</text:p>
          </table:table-cell>
          <table:table-cell table:style-name="TableCell66" table:number-columns-spanned="5">
            <text:p text:style-name="P67">※含關鍵詞，500字以內。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學術論著</text:p>
            <text:p text:style-name="P71"/>
          </table:table-cell>
          <table:table-cell table:style-name="TableCell72" table:number-columns-spanned="5">
            <text:p text:style-name="P73">※列舉五種即可</text:p>
          </table:table-cell>
          <table:covered-table-cell/>
          <table:covered-table-cell/>
          <table:covered-table-cell/>
          <table:covered-table-cell/>
        </table:table-row>
      </table:table>
      <text:p text:style-name="P74"><text:span text:style-name="T75">投稿人請於</text:span><text:span text:style-name="T76">2024</text:span><text:span text:style-name="T77">年</text:span><text:span text:style-name="T78">7</text:span><text:span text:style-name="T79">月</text:span><text:span text:style-name="T80">31</text:span><text:span text:style-name="T81">日</text:span><text:span text:style-name="T82">(</text:span><text:span text:style-name="T83">週三</text:span><text:span text:style-name="T84">)</text:span><text:span text:style-name="T85">以前，填妥本表並電子郵寄至研討會工作小組：</text:span><text:a xlink:href="mailto:nptuptst2019@gmail.com" office:target-frame-name="_top" xlink:show="replace"><text:span text:style-name="T86">nptuptst2019@gmail.com</text:span></text:a><text:span text:style-name="T87">。如有問題，請電</text:span><text:span text:style-name="T88">08-7663800</text:span><text:span text:style-name="T89">轉</text:span><text:span text:style-name="T90">35001</text:span><text:span text:style-name="T91">國立屏東大學人文社會學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近現代中國語文國際學術研討會徵稿啟事</dc:title>
    <dc:subject/>
    <meta:initial-creator>npue</meta:initial-creator>
    <dc:creator>20220314</dc:creator>
    <meta:creation-date>2024-06-28T07:03:00Z</meta:creation-date>
    <dc:date>2024-06-28T07:03:00Z</dc:date>
    <meta:print-date>2010-11-11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