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12465962E36D055308C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dp1" style:family="drawing-page"/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預設">
        <draw:frame draw:style-name="gr1" draw:text-style-name="P1" draw:layer="layout" svg:width="18.999cm" svg:height="26.876cm" svg:x="1cm" svg:y="1.411cm">
          <draw:image xlink:href="Pictures/1000000000000CEB000012465962E36D055308CF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思源宋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預設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_64 LibreOffice_project/499f9727c189e6ef3471021d6132d4c694f357e5</meta:generator>
  </office:meta>
</office:document-meta>
</file>