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C3000003E8130AF49CE069AAA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宋體" svg:font-family="思源宋體" style:font-family-generic="system" style:font-pitch="variable"/>
  </office:font-face-decls>
  <office:automatic-styles>
    <style:style style:name="dp1" style:family="drawing-page"/>
    <style:style style:name="gr1" style:family="graphic" style:parent-style-name="無填入也無線條的物件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預設">
        <draw:frame draw:style-name="gr1" draw:text-style-name="P1" draw:layer="layout" svg:width="10.501cm" svg:height="14.853cm" svg:x="5.249cm" svg:y="7.423cm">
          <draw:image xlink:href="Pictures/10000001000002C3000003E8130AF49CE069AAA8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宋體" svg:font-family="思源宋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思源宋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"/>
    <meta:generator>LibreOffice/7.2.5.2$Windows_X86_64 LibreOffice_project/499f9727c189e6ef3471021d6132d4c694f357e5</meta:generator>
  </office:meta>
</office:document-meta>
</file>