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研處所創辦之「慈惠學術專刊」 (Tzu Hui Academic Journal )，預計94年9月發行創刊號</dc:title>
    <meta:initial-creator>Customer</meta:initial-creator>
    <dc:creator>20190123</dc:creator>
    <meta:creation-date>2024-07-12T04:36:00Z</meta:creation-date>
    <dc:date>2024-07-12T04:36: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