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4000010D4F211CC542D0434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54cm" svg:height="27.699cm" svg:x="1.022cm" svg:y="1cm">
          <draw:image xlink:href="Pictures/1000000000000B84000010D4F211CC542D04347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