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1.7187in" text:min-label-width="0.3333in"/>
      </text:list-level-style-number>
      <text:list-level-style-number text:level="2" text:style-name="WW_CharLFO19LVL2" style:num-suffix="、" style:num-format="一, 十, 一百(繁), ..." text:start-value="4">
        <style:list-level-properties text:space-before="2.052in" text:min-label-width="0.5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widows="2" fo:orphans="2" fo:text-align="center" fo:line-height="0.4166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9" style:parent-style-name="Standard" style:list-style-name="WWNum1" style:family="paragraph">
      <style:paragraph-properties fo:widows="2" fo:orphans="2" style:snap-to-layout-grid="false" fo:line-height="0.4166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1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22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23" style:parent-style-name="Standard" style:list-style-name="WWNum1" style:family="paragraph">
      <style:paragraph-properties fo:widows="2" fo:orphans="2" style:snap-to-layout-grid="false" fo:line-height="0.4166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5" style:parent-style-name="Standard" style:family="paragraph">
      <style:paragraph-properties fo:widows="2" fo:orphans="2" style:snap-to-layout-grid="false" fo:line-height="0.4166in" fo:margin-left="2.0659in" fo:margin-right="-0.3194in" fo:text-indent="-1.3826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4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6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8" style:parent-style-name="Standard" style:family="paragraph">
      <style:paragraph-properties fo:widows="2" fo:orphans="2" style:snap-to-layout-grid="false" fo:line-height="0.4166in" fo:margin-left="2.6534in" fo:margin-right="-0.1229in" fo:text-indent="-1.575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5" style:parent-style-name="Standard" style:family="paragraph">
      <style:paragraph-properties fo:widows="2" fo:orphans="2" style:snap-to-layout-grid="false" fo:line-height="0.4166in" fo:margin-left="2.6583in" fo:text-indent="-1.575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" style:parent-style-name="Standard" style:family="paragraph">
      <style:paragraph-properties fo:widows="2" fo:orphans="2" style:snap-to-layout-grid="false" fo:line-height="0.4166in" fo:margin-left="2.6347in" fo:text-indent="-1.5729in">
        <style:tab-stops>
          <style:tab-stop style:type="left" style:position="-1.4534in"/>
          <style:tab-stop style:type="left" style:position="-0.075in"/>
        </style:tab-stops>
      </style:paragraph-properties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5" style:parent-style-name="Standard" style:family="paragraph">
      <style:paragraph-properties fo:widows="2" fo:orphans="2" style:snap-to-layout-grid="false" fo:line-height="0.4166in" fo:margin-left="2.6583in" fo:margin-right="-0.0236in" fo:text-indent="-1.5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P89" style:parent-style-name="Standard" style:family="paragraph">
      <style:paragraph-properties fo:widows="2" fo:orphans="2" style:snap-to-layout-grid="false" fo:text-align="justify" fo:line-height="0.4166in" fo:margin-left="2.6583in" fo:margin-right="0.0743in" fo:text-indent="-1.575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2" style:parent-style-name="Standard" style:family="paragraph">
      <style:paragraph-properties fo:widows="2" fo:orphans="2" style:snap-to-layout-grid="false" fo:line-height="0.4166in" fo:margin-left="2.6583in" fo:margin-right="-0.1222in" fo:text-indent="-0.000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13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114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115" style:parent-style-name="Standard" style:family="paragraph">
      <style:paragraph-properties fo:widows="2" fo:orphans="2" style:snap-to-layout-grid="false" fo:line-height="0.4166in" fo:margin-left="0.6881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0" style:parent-style-name="Standard" style:family="paragraph">
      <style:paragraph-properties fo:widows="2" fo:orphans="2" style:snap-to-layout-grid="false" fo:line-height="0.4166in" fo:margin-left="1.743in" fo:text-indent="-0.6631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2" style:parent-style-name="Standard" style:list-style-name="LFO19" style:family="paragraph">
      <style:paragraph-properties fo:widows="2" fo:orphans="2" style:snap-to-layout-grid="false" fo:line-height="0.4166in"/>
    </style:style>
    <style:style style:name="T1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8" style:parent-style-name="Standard" style:list-style-name="LFO19" style:family="paragraph">
      <style:paragraph-properties fo:widows="2" fo:orphans="2" style:snap-to-layout-grid="false" fo:line-height="0.4166in"/>
    </style:style>
    <style:style style:name="T1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6" style:parent-style-name="Standard" style:list-style-name="LFO19" style:family="paragraph">
      <style:paragraph-properties fo:widows="2" fo:orphans="2" style:snap-to-layout-grid="false" fo:line-height="0.4166in"/>
    </style:style>
    <style:style style:name="T1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4" style:parent-style-name="Standard" style:family="paragraph">
      <style:paragraph-properties fo:widows="2" fo:orphans="2" style:snap-to-layout-grid="false" fo:line-height="0.4166in" fo:margin-left="-0.018in" fo:text-indent="1.1006in">
        <style:tab-stops>
          <style:tab-stop style:type="left" style:position="1.1993in"/>
        </style:tab-stops>
      </style:paragraph-properties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6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2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0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8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70" style:parent-style-name="Standard" style:family="paragraph">
      <style:paragraph-properties style:snap-to-layout-grid="false" fo:line-height="0.4166in" fo:margin-left="1.6736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79" style:parent-style-name="Standard" style:family="paragraph">
      <style:paragraph-properties style:snap-to-layout-grid="false" fo:line-height="0.4166in" fo:margin-left="-0.0013in" fo:text-indent="1.6743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88" style:parent-style-name="Standard" style:family="paragraph">
      <style:paragraph-properties style:snap-to-layout-grid="false" fo:line-height="0.4166in" fo:margin-left="1.7673in" fo:text-indent="-0.0972in">
        <style:tab-stops>
          <style:tab-stop style:type="left" style:position="-0.1923in"/>
        </style:tab-stops>
      </style:paragraph-properties>
    </style:style>
    <style:style style:name="T1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7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99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08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15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2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22" style:parent-style-name="Standard" style:family="paragraph">
      <style:paragraph-properties fo:widows="2" fo:orphans="2" style:snap-to-layout-grid="false" fo:line-height="0.4166in" fo:margin-left="-0.0166in" fo:text-indent="1.0986in">
        <style:tab-stops>
          <style:tab-stop style:type="left" style:position="0.9027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23" style:parent-style-name="Standard" style:family="paragraph">
      <style:paragraph-properties fo:widows="2" fo:orphans="2" style:snap-to-layout-grid="false" fo:line-height="0.4166in" fo:margin-left="2.0659in" fo:margin-right="0.1715in" fo:text-indent="-0.3479in">
        <style:tab-stops>
          <style:tab-stop style:type="left" style:position="1.3715in"/>
        </style:tab-stops>
      </style:paragraph-properties>
    </style:style>
    <style:style style:name="T2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35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36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/>
    </style:style>
    <style:style style:name="P237" style:parent-style-name="Standard" style:list-style-name="WWNum1" style:family="paragraph">
      <style:paragraph-properties fo:widows="2" fo:orphans="2" style:snap-to-layout-grid="false" fo:line-height="0.4166in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39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1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3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5" style:parent-style-name="Standard" style:list-style-name="WWNum1" style:family="paragraph">
      <style:paragraph-properties fo:widows="2" fo:orphans="2" style:snap-to-layout-grid="false" fo:line-height="0.4166in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47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48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62" style:parent-style-name="Standard" style:family="paragraph">
      <style:paragraph-properties fo:widows="2" fo:orphans="2" style:snap-to-layout-grid="false" fo:line-height="0.4166in" fo:margin-left="0.3333in" fo:margin-right="-0.2201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63" style:parent-style-name="Standard" style:list-style-name="WWNum1" style:family="paragraph">
      <style:paragraph-properties fo:widows="2" fo:orphans="2" style:snap-to-layout-grid="false" fo:line-height="0.4166in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2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66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2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70" style:parent-style-name="Standard" style:list-style-name="WWNum1" style:family="paragraph">
      <style:paragraph-properties fo:widows="2" fo:orphans="2" style:snap-to-layout-grid="false" fo:line-height="0.4166in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72" style:parent-style-name="Standard" style:family="paragraph">
      <style:paragraph-properties fo:widows="2" fo:orphans="2" style:snap-to-layout-grid="false" fo:line-height="0.4166in" fo:text-indent="0.6805in"/>
      <style:text-properties style:font-name="微軟正黑體" style:font-name-asian="微軟正黑體" fo:color="#000000" fo:font-size="14pt" style:font-size-asian="14pt" style:font-size-complex="14pt"/>
    </style:style>
    <style:style style:name="P273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5" style:parent-style-name="預設段落字型" style:family="text">
      <style:text-properties fo:color="#0070C0" fo:font-size="15pt" style:font-size-asian="15pt" style:font-size-complex="15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color="#0070C0" fo:font-size="15pt" style:font-size-asian="15pt" style:font-size-complex="15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88" style:parent-style-name="Standard" style:family="paragraph">
      <style:paragraph-properties fo:widows="2" fo:orphans="2" style:snap-to-layout-grid="false" fo:line-height="0.4166in"/>
      <style:text-properties style:font-name="微軟正黑體" style:font-name-asian="微軟正黑體"/>
    </style:style>
    <style:style style:name="P289" style:parent-style-name="Standard" style:family="paragraph">
      <style:paragraph-properties fo:widows="2" fo:orphans="2" style:snap-to-layout-grid="false" fo:line-height="0.4166in" fo:margin-left="1.1798in" fo:margin-right="-0.2201in" fo:text-indent="-0.4916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fo:color="#000000" fo:font-size="15pt" style:font-size-asian="15pt" style:font-size-complex="15pt"/>
    </style:style>
    <style:style style:name="T2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94" style:parent-style-name="清單段落" style:family="paragraph">
      <style:paragraph-properties fo:widows="2" fo:orphans="2" style:snap-to-layout-grid="false" fo:line-height="0.4166in" fo:margin-left="1.08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95" style:parent-style-name="Standard" style:family="paragraph">
      <style:paragraph-properties fo:widows="2" fo:orphans="2" style:snap-to-layout-grid="false" fo:text-align="justify" fo:line-height="0.4166in" fo:margin-left="2.1104in" fo:text-indent="-0.3937in">
        <style:tab-stops>
          <style:tab-stop style:type="left" style:position="1.327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96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17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42" style:parent-style-name="Standard" style:family="paragraph">
      <style:paragraph-properties fo:widows="2" fo:orphans="2" style:snap-to-layout-grid="false" fo:text-align="justify" fo:line-height="0.4166in" fo:margin-left="1.6729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3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</style:style>
    <style:style style:name="T3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346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7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8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9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  <style:text-properties style:font-name="微軟正黑體" style:font-name-asian="微軟正黑體"/>
    </style:style>
    <style:style style:name="P350" style:parent-style-name="Standard" style:list-style-name="WWNum1" style:family="paragraph">
      <style:paragraph-properties fo:widows="2" fo:orphans="2" style:snap-to-layout-grid="false" fo:line-height="0.4166in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52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53" style:parent-style-name="Standard" style:list-style-name="WWNum1" style:family="paragraph">
      <style:paragraph-properties fo:widows="2" fo:orphans="2" style:snap-to-layout-grid="false" fo:line-height="0.4166in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55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56" style:parent-style-name="Standard" style:list-style-name="WWNum1" style:family="paragraph">
      <style:paragraph-properties fo:widows="2" fo:orphans="2" style:snap-to-layout-grid="false" fo:line-height="0.4166in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58" style:parent-style-name="Standard" style:family="paragraph">
      <style:paragraph-properties fo:widows="2" fo:orphans="2" style:snap-to-layout-grid="false" fo:text-align="justify" fo:line-height="0.4166in" fo:text-indent="0.6895in"/>
    </style:style>
    <style:style style:name="T3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0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2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8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0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2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9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1" style:parent-style-name="Standard" style:family="paragraph">
      <style:paragraph-properties fo:widows="2" fo:orphans="2" style:snap-to-layout-grid="false" fo:text-align="justify" fo:line-height="0.4166in" fo:margin-left="-0.0131in" fo:text-indent="0.7027in">
        <style:tab-stops/>
      </style:paragraph-properties>
    </style:style>
    <style:style style:name="T3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3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3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5" style:parent-style-name="Standard" style:family="paragraph">
      <style:paragraph-properties fo:widows="2" fo:orphans="2" style:snap-to-layout-grid="false" fo:line-height="0.4166in" fo:margin-left="-0.0048in" fo:text-indent="0.6944in">
        <style:tab-stops/>
      </style:paragraph-properties>
    </style:style>
    <style:style style:name="T3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7" style:parent-style-name="Standard" style:family="paragraph">
      <style:paragraph-properties fo:widows="2" fo:orphans="2" style:snap-to-layout-grid="false" fo:line-height="0.4166in" fo:margin-left="-0.0013in" fo:text-indent="0.6909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9" style:parent-style-name="Standard" style:family="paragraph">
      <style:paragraph-properties fo:widows="2" fo:orphans="2" style:snap-to-layout-grid="false" fo:line-height="0.4166in" fo:margin-left="-0.0013in" fo:text-indent="0.690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4" style:parent-style-name="Standard" style:family="paragraph">
      <style:paragraph-properties style:snap-to-layout-grid="false" style:line-height-at-least="0.1666in"/>
    </style:style>
    <style:style style:name="T415" style:parent-style-name="預設段落字型" style:family="text">
      <style:text-properties style:font-name="微軟正黑體" style:font-name-asian="微軟正黑體" fo:color="#000000" style:font-size-complex="12pt"/>
    </style:style>
    <style:style style:name="T416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418" style:family="table-column">
      <style:table-column-properties style:column-width="2.6479in" style:use-optimal-column-width="false"/>
    </style:style>
    <style:style style:name="TableColumn419" style:family="table-column">
      <style:table-column-properties style:column-width="0.727in" style:use-optimal-column-width="false"/>
    </style:style>
    <style:style style:name="TableColumn420" style:family="table-column">
      <style:table-column-properties style:column-width="0.4541in" style:use-optimal-column-width="false"/>
    </style:style>
    <style:style style:name="TableColumn421" style:family="table-column">
      <style:table-column-properties style:column-width="0.8166in" style:use-optimal-column-width="false"/>
    </style:style>
    <style:style style:name="TableColumn422" style:family="table-column">
      <style:table-column-properties style:column-width="0.0687in" style:use-optimal-column-width="false"/>
    </style:style>
    <style:style style:name="TableColumn423" style:family="table-column">
      <style:table-column-properties style:column-width="1.3784in" style:use-optimal-column-width="false"/>
    </style:style>
    <style:style style:name="TableColumn424" style:family="table-column">
      <style:table-column-properties style:column-width="0.75in" style:use-optimal-column-width="false"/>
    </style:style>
    <style:style style:name="Table417" style:family="table">
      <style:table-properties style:width="6.843in" fo:margin-left="0in" table:align="left"/>
    </style:style>
    <style:style style:name="TableRow425" style:family="table-row">
      <style:table-row-properties style:min-row-height="0.4861in" style:use-optimal-row-height="false" fo:keep-together="always"/>
    </style:style>
    <style:style style:name="TableCell42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style:snap-to-layout-grid="false" fo:text-align="center" fo:line-height="0.2777in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433" style:family="table-row">
      <style:table-row-properties style:min-row-height="0.1812in" style:use-optimal-row-height="false" fo:keep-together="always"/>
    </style:style>
    <style:style style:name="TableCell43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widows="2" fo:orphans="2" style:snap-to-layout-grid="false" fo:text-align="center" fo:line-height="0.2777in"/>
    </style:style>
    <style:style style:name="T43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4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widows="2" fo:orphans="2" fo:text-align="center" fo:line-height="0.2777in"/>
    </style:style>
    <style:style style:name="T44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442" style:parent-style-name="Standard" style:family="paragraph">
      <style:paragraph-properties fo:widows="2" fo:orphans="2" fo:text-align="center" fo:line-height="0.2777in"/>
    </style:style>
    <style:style style:name="T44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44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446" style:family="table-row">
      <style:table-row-properties style:min-row-height="0.0986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 fo:text-align="center" fo:line-height="0.2777in"/>
    </style:style>
    <style:style style:name="T44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widows="2" fo:orphans="2" fo:text-align="justify" fo:line-height="0.2777in"/>
    </style:style>
    <style:style style:name="T452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5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5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5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8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5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1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6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4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6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66" style:family="table-row">
      <style:table-row-properties style:min-row-height="0.0986in" style:use-optimal-row-height="false" fo:keep-together="always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widows="2" fo:orphans="2" fo:text-align="center" fo:line-height="0.2777in"/>
    </style:style>
    <style:style style:name="T46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fo:text-align="justify" fo:line-height="0.2777in"/>
    </style:style>
    <style:style style:name="T47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79" style:family="table-row">
      <style:table-row-properties style:min-row-height="0.0986in" style:use-optimal-row-height="false" fo:keep-together="always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fo:text-align="center" fo:line-height="0.2777in"/>
    </style:style>
    <style:style style:name="T48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83" style:family="table-row">
      <style:table-row-properties style:min-row-height="0.0986in" style:use-optimal-row-height="false" fo:keep-together="always"/>
    </style:style>
    <style:style style:name="TableCell48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widows="2" fo:orphans="2" fo:text-align="center" fo:line-height="0.2777in"/>
    </style:style>
    <style:style style:name="T48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4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widows="2" fo:orphans="2" fo:text-align="center" fo:line-height="0.2777in"/>
    </style:style>
    <style:style style:name="T49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9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494" style:family="table-row">
      <style:table-row-properties style:min-row-height="0.0986in" style:use-optimal-row-height="false" fo:keep-together="always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widows="2" fo:orphans="2" fo:text-align="center" fo:line-height="0.2777in"/>
    </style:style>
    <style:style style:name="T49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498" style:parent-style-name="Standard" style:family="paragraph">
      <style:paragraph-properties fo:widows="2" fo:orphans="2" fo:text-align="center" fo:line-height="0.2777in"/>
    </style:style>
    <style:style style:name="T49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0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0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504" style:family="table-row">
      <style:table-row-properties style:min-row-height="0.0986in"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 fo:text-align="center" fo:line-height="0.2777in"/>
    </style:style>
    <style:style style:name="T50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 fo:line-height="0.2777in"/>
    </style:style>
    <style:style style:name="T51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511" style:family="table-row">
      <style:table-row-properties style:min-row-height="0.0986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fo:text-align="center" fo:line-height="0.2777in"/>
    </style:style>
    <style:style style:name="T51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 fo:text-align="justify" fo:line-height="0.2777in"/>
    </style:style>
    <style:style style:name="T51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Standard" style:family="paragraph">
      <style:paragraph-properties fo:widows="2" fo:orphans="2" fo:text-align="center" fo:line-height="0.2777in"/>
    </style:style>
    <style:style style:name="T52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2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23" style:family="table-row">
      <style:table-row-properties style:min-row-height="0.0986in" style:use-optimal-row-height="false" fo:keep-together="always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widows="2" fo:orphans="2" fo:text-align="center" fo:line-height="0.2777in"/>
    </style:style>
    <style:style style:name="T52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27" style:parent-style-name="Standard" style:family="paragraph">
      <style:paragraph-properties fo:widows="2" fo:orphans="2" fo:text-align="center" fo:line-height="0.2777in"/>
    </style:style>
    <style:style style:name="T52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0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31" style:family="table-row">
      <style:table-row-properties style:min-row-height="0.1201in" style:use-optimal-row-height="false" fo:keep-together="always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 fo:text-align="center" fo:line-height="0.2777in"/>
    </style:style>
    <style:style style:name="T53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6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37" style:family="table-row">
      <style:table-row-properties style:min-row-height="0.052in" style:use-optimal-row-height="false" fo:keep-together="always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widows="2" fo:orphans="2" fo:text-align="center" fo:line-height="0.2777in"/>
    </style:style>
    <style:style style:name="T54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2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43" style:family="table-row">
      <style:table-row-properties style:min-row-height="0.0909in" style:use-optimal-row-height="false" fo:keep-together="always"/>
    </style:style>
    <style:style style:name="TableCell54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46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2pt"/>
    </style:style>
    <style:style style:name="T54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548" style:family="table-row">
      <style:table-row-properties style:min-row-height="1.5937in" style:use-optimal-row-height="false" fo:keep-together="always"/>
    </style:style>
    <style:style style:name="TableCell549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Cell551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Row553" style:family="table-row">
      <style:table-row-properties style:min-row-height="2.5958in" style:use-optimal-row-height="false" fo:keep-together="always"/>
    </style:style>
    <style:style style:name="TableCell55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P556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font-size="10.5pt" style:font-size-asian="10.5pt"/>
    </style:style>
    <style:style style:name="P557" style:parent-style-name="Standard" style:list-style-name="WWNum14" style:family="paragraph">
      <style:paragraph-properties fo:widows="2" fo:orphans="2" fo:text-align="justify" style:line-height-at-least="0in"/>
    </style:style>
    <style:style style:name="T55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59" style:parent-style-name="Standard" style:list-style-name="WWNum14" style:family="paragraph">
      <style:paragraph-properties fo:widows="2" fo:orphans="2" fo:text-align="justify" style:line-height-at-least="0in"/>
    </style:style>
    <style:style style:name="T56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61" style:parent-style-name="Standard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微軟正黑體" style:font-name-asian="微軟正黑體" fo:font-size="10.5pt" style:font-size-asian="10.5pt"/>
    </style:style>
    <style:style style:name="P562" style:parent-style-name="Standard" style:family="paragraph">
      <style:paragraph-properties fo:widows="2" fo:orphans="2" fo:text-align="center" fo:line-height="0.2777in"/>
    </style:style>
    <style:style style:name="T56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6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6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66" style:parent-style-name="Standard" style:family="paragraph">
      <style:paragraph-properties fo:line-height="0.3472in" fo:background-color="#FFFFFF"/>
    </style:style>
    <style:style style:name="T567" style:parent-style-name="預設段落字型" style:family="text">
      <style:text-properties style:font-name="微軟正黑體" style:font-name-asian="微軟正黑體" fo:color="#000000" style:font-size-complex="12pt"/>
    </style:style>
    <style:style style:name="T568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570" style:family="table-column">
      <style:table-column-properties style:column-width="0.9763in" style:use-optimal-column-width="false"/>
    </style:style>
    <style:style style:name="Table569" style:family="table">
      <style:table-properties style:width="0.9763in" fo:margin-left="5.9416in" table:align="left"/>
    </style:style>
    <style:style style:name="TableRow571" style:family="table-row">
      <style:table-row-properties style:min-row-height="0.752in"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575" style:parent-style-name="Standard" style:family="paragraph">
      <style:paragraph-properties fo:text-align="center"/>
    </style:style>
    <style:style style:name="T57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577" style:parent-style-name="Standard" style:family="paragraph">
      <style:text-properties style:font-name="微軟正黑體" style:font-name-asian="微軟正黑體" fo:color="#000000" fo:font-size="8pt" style:font-size-asian="8pt" style:font-size-complex="8pt"/>
    </style:style>
    <style:style style:name="TableColumn579" style:family="table-column">
      <style:table-column-properties style:column-width="6.95in" style:use-optimal-column-width="false"/>
    </style:style>
    <style:style style:name="Table578" style:family="table">
      <style:table-properties style:width="6.95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58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85" style:parent-style-name="Standard" style:family="paragraph">
      <style:paragraph-properties fo:text-align="center"/>
    </style:style>
    <style:style style:name="T58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587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88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58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99" style:parent-style-name="Standard" style:family="paragraph">
      <style:paragraph-properties fo:margin-top="0.125in" fo:margin-bottom="0.125in" fo:margin-left="0.125in" fo:margin-right="-0.0208in">
        <style:tab-stops/>
      </style:paragraph-properties>
      <style:text-properties style:font-name="微軟正黑體" style:font-name-asian="微軟正黑體"/>
    </style:style>
    <style:style style:name="P600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601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602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603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604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605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606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olumn608" style:family="table-column">
      <style:table-column-properties style:column-width="6.8083in" style:use-optimal-column-width="false"/>
    </style:style>
    <style:style style:name="Table607" style:family="table">
      <style:table-properties style:width="6.8083in" fo:margin-left="0in" table:align="left"/>
    </style:style>
    <style:style style:name="TableRow609" style:family="table-row">
      <style:table-row-properties style:min-row-height="2.3375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17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618" style:parent-style-name="Standard" style:family="paragraph">
      <style:paragraph-properties fo:text-align="center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P621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P622" style:parent-style-name="Standard" style:family="paragraph">
      <style:paragraph-properties fo:text-align="center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0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31" style:parent-style-name="Standard" style:family="paragraph">
      <style:paragraph-properties fo:line-height="0.2777in"/>
    </style:style>
    <style:style style:name="T632" style:parent-style-name="預設段落字型" style:family="text">
      <style:text-properties style:font-name="微軟正黑體" style:font-name-asian="微軟正黑體" fo:color="#000000" style:font-size-complex="10pt"/>
    </style:style>
    <style:style style:name="P633" style:parent-style-name="Standard" style:family="paragraph">
      <style:paragraph-properties fo:widows="2" fo:orphans="2" fo:line-height="0.2777in"/>
    </style:style>
    <style:style style:name="T634" style:parent-style-name="預設段落字型" style:family="text">
      <style:text-properties style:font-name="微軟正黑體" style:font-name-asian="微軟正黑體" fo:color="#000000" style:font-size-complex="10pt"/>
    </style:style>
    <style:style style:name="T635" style:parent-style-name="預設段落字型" style:family="text">
      <style:text-properties style:font-name="微軟正黑體" style:font-name-asian="微軟正黑體" fo:color="#000000" style:font-size-complex="10pt"/>
    </style:style>
    <style:style style:name="T636" style:parent-style-name="預設段落字型" style:family="text">
      <style:text-properties style:font-name="微軟正黑體" style:font-name-asian="微軟正黑體" fo:color="#000000" style:font-size-complex="10pt"/>
    </style:style>
    <style:style style:name="P637" style:parent-style-name="Standard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638" style:parent-style-name="預設段落字型" style:family="text">
      <style:text-properties style:font-name="微軟正黑體" style:font-name-asian="微軟正黑體" fo:color="#000000" style:font-size-complex="10pt"/>
    </style:style>
    <style:style style:name="T639" style:parent-style-name="預設段落字型" style:family="text">
      <style:text-properties style:font-name="微軟正黑體" style:font-name-asian="微軟正黑體" fo:color="#000000" style:font-size-complex="10pt"/>
    </style:style>
    <style:style style:name="T640" style:parent-style-name="預設段落字型" style:family="text">
      <style:text-properties style:font-name="微軟正黑體" style:font-name-asian="微軟正黑體" fo:color="#000000" style:font-size-complex="10pt"/>
    </style:style>
    <style:style style:name="P641" style:parent-style-name="Standard" style:family="paragraph">
      <style:paragraph-properties fo:widows="2" fo:orphans="2" fo:line-height="0.2777in"/>
    </style:style>
    <style:style style:name="T642" style:parent-style-name="預設段落字型" style:family="text">
      <style:text-properties style:font-name="微軟正黑體" style:font-name-asian="微軟正黑體" fo:color="#000000" style:font-size-complex="10pt"/>
    </style:style>
    <style:style style:name="T643" style:parent-style-name="預設段落字型" style:family="text">
      <style:text-properties style:font-name="微軟正黑體" style:font-name-asian="微軟正黑體" fo:color="#000000" style:font-size-complex="10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微軟正黑體" style:font-name-asian="微軟正黑體" fo:color="#000000" style:font-size-complex="10pt"/>
    </style:style>
    <style:style style:name="P645" style:parent-style-name="Standard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646" style:parent-style-name="預設段落字型" style:family="text">
      <style:text-properties style:font-name="微軟正黑體" style:font-name-asian="微軟正黑體" fo:color="#000000" style:font-size-complex="10pt"/>
    </style:style>
    <style:style style:name="P647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T648" style:parent-style-name="預設段落字型" style:family="text">
      <style:text-properties style:font-name="微軟正黑體" style:font-name-asian="微軟正黑體" fo:color="#000000" style:font-size-complex="12pt"/>
    </style:style>
    <style:style style:name="T649" style:parent-style-name="預設段落字型" style:family="text">
      <style:text-properties style:font-name="微軟正黑體" style:font-name-asian="微軟正黑體" fo:color="#000000" style:font-size-complex="12pt"/>
    </style:style>
    <style:style style:name="P650" style:parent-style-name="Standard" style:family="paragraph">
      <style:paragraph-properties style:snap-to-layout-grid="false" fo:text-align="center" fo:margin-top="0.0694in" fo:margin-bottom="0.0694in" fo:line-height="0.3472in" fo:background-color="#FFFFFF"/>
    </style:style>
    <style:style style:name="T65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652" style:parent-style-name="Standard" style:family="paragraph">
      <style:paragraph-properties fo:line-height="0.3194in"/>
    </style:style>
    <style:style style:name="T6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6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57" style:parent-style-name="Standard" style:family="paragraph">
      <style:paragraph-properties fo:line-height="0.3194in"/>
    </style:style>
    <style:style style:name="T6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9" style:parent-style-name="Standard" style:family="paragraph">
      <style:paragraph-properties fo:line-height="0.3194in"/>
    </style:style>
    <style:style style:name="T6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1" style:parent-style-name="Standard" style:family="paragraph">
      <style:paragraph-properties fo:line-height="0.3194in"/>
    </style:style>
    <style:style style:name="T6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3" style:parent-style-name="Standard" style:family="paragraph">
      <style:paragraph-properties fo:line-height="0.3194in"/>
    </style:style>
    <style:style style:name="T6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5" style:parent-style-name="Standard" style:family="paragraph">
      <style:paragraph-properties fo:line-height="0.3194in"/>
    </style:style>
    <style:style style:name="T6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67" style:parent-style-name="預設段落字型" style:family="text">
      <style:text-properties style:font-name="微軟正黑體" style:font-name-asian="微軟正黑體" style:font-name-complex="Times New Roman (本文 CS 字型)" fo:color="#000000" fo:letter-spacing="-0.0416in" fo:font-size="14pt" style:font-size-asian="14pt" style:font-size-complex="14pt"/>
    </style:style>
    <style:style style:name="T6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9" style:parent-style-name="Standard" style:family="paragraph">
      <style:paragraph-properties fo:line-height="0.3194in"/>
    </style:style>
    <style:style style:name="T6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1" style:parent-style-name="Standard" style:family="paragraph">
      <style:paragraph-properties fo:line-height="0.3194in"/>
    </style:style>
    <style:style style:name="T6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3" style:parent-style-name="Standard" style:family="paragraph">
      <style:paragraph-properties fo:line-height="0.3194in"/>
    </style:style>
    <style:style style:name="T674" style:parent-style-name="預設段落字型" style:family="text">
      <style:text-properties style:font-name="微軟正黑體" style:font-name-asian="微軟正黑體" fo:color="#000000"/>
    </style:style>
    <style:style style:name="P675" style:parent-style-name="Standard" style:family="paragraph">
      <style:paragraph-properties fo:line-height="0.3194in"/>
    </style:style>
    <style:style style:name="T6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9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80" style:parent-style-name="Standard" style:family="paragraph">
      <style:paragraph-properties fo:line-height="0.3194in"/>
    </style:style>
    <style:style style:name="T6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2" style:parent-style-name="Standard" style:family="paragraph">
      <style:paragraph-properties fo:line-height="0.3194in"/>
    </style:style>
    <style:style style:name="T6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4" style:parent-style-name="Standard" style:family="paragraph">
      <style:paragraph-properties fo:line-height="0.3194in"/>
    </style:style>
    <style:style style:name="T6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Standard" style:family="paragraph">
      <style:paragraph-properties fo:line-height="0.3194in"/>
    </style:style>
    <style:style style:name="T6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Standard" style:family="paragraph">
      <style:paragraph-properties fo:line-height="0.3194in"/>
    </style:style>
    <style:style style:name="T6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0" style:parent-style-name="Standard" style:family="paragraph">
      <style:paragraph-properties fo:line-height="0.3194in"/>
    </style:style>
    <style:style style:name="T6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2" style:parent-style-name="Standard" style:family="paragraph">
      <style:paragraph-properties fo:line-height="0.3194in"/>
    </style:style>
    <style:style style:name="T6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4" style:parent-style-name="Standard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3">臺北市政府客家事務委員會</text:span></text:p>
      <text:p text:style-name="P4"><text:span text:style-name="T5">「</text:span><text:span text:style-name="T6">2024</text:span><text:span text:style-name="T7">後生文學獎」</text:span><text:span text:style-name="T8">徵文活動簡章</text:span></text:p>
      <text:list text:style-name="WWNum1">
        <text:list-item text:start-value="1">
          <text:p text:style-name="P9"><text:span text:style-name="T10">計畫目的</text:span></text:p>
        </text:list-item>
      </text:list>
      <text:p text:style-name="P11"><text:span text:style-name="T12">為鼓勵青年以客家故事、議題與文化進行書寫，本會舉辦「後生文學獎」已邁入第十年，今年接續舉辦「</text:span><text:span text:style-name="T13">2024</text:span><text:span text:style-name="T14">後生文學獎」，徵選短篇小說、散文、小品文、客語詩</text:span><text:span text:style-name="T15">，</text:span><text:span text:style-name="T16">及圖文創作類，期藉由跨世代及跨領域的對話、凝視與沉澱，詮釋客家生活經驗，反思客家在各種當代議題中的處境與出路，開展當代客家的新文學風貌。</text:span></text:p>
      <text:p text:style-name="P17"/>
      <text:p text:style-name="P18">「2024後生文學獎」規劃以「十年．拾光」作為主軸，邀請後生拾起心中的記憶碎片，層層堆疊客家樣貌。以「歷程」為出發，提筆跨出侷限，勇於向內翻找，或向外探索，從對話中梳理對客家的見解與思考，抑或藉由故事之創作，「撿拾」客家更多的可能性。透過自我書寫，以辯證的方式重構出客家文化精神，並鏈結族群之間的情感，甚至吸引非客家族群的關注與好奇、協助一般社會大眾能夠更深入瞭解客家精神之意涵，開啟跨界對話的窗口。</text:p>
      <text:p text:style-name="P19"/>
      <text:p text:style-name="P20">不同的人生故事、生命歷程，並觸及了多元面向之議題，期望能藉由貼近日常、真摯的書寫，將每個感動的片刻凝結於「2024後生文學獎」書中，傳遞給讀者。最終，達到吸引客家與非客家族群注意力之目標，讓客家精神與客家文學能夠向外擴散、受到更多矚目。</text:p>
      <text:p text:style-name="P21"/>
      <text:p text:style-name="P22"/>
      <text:soft-page-break/>
      <text:list text:style-name="WWNum1" text:continue-numbering="true">
        <text:list-item>
          <text:p text:style-name="P23"><text:span text:style-name="T24">計畫內容</text:span></text:p>
        </text:list-item>
      </text:list>
      <text:p text:style-name="P25"><text:span text:style-name="T26">一、徵文資格：</text:span><text:span text:style-name="T27">參賽者年齡須在</text:span><text:span text:style-name="T28">40</text:span><text:span text:style-name="T29">歲以下</text:span><text:span text:style-name="T30">(</text:span><text:span text:style-name="T31">民國</text:span><text:span text:style-name="T32">73</text:span><text:span text:style-name="T33">年</text:span><text:span text:style-name="T34">1</text:span><text:span text:style-name="T35">月</text:span><text:span text:style-name="T36">1</text:span><text:span text:style-name="T37">日</text:span><text:span text:style-name="T38">(</text:span><text:span text:style-name="T39">含</text:span><text:span text:style-name="T40">)</text:span><text:span text:style-name="T41">後出生者</text:span><text:span text:style-name="T42">)</text:span><text:span text:style-name="T43">，國籍不限。</text:span></text:p>
      <text:p text:style-name="P44"><text:span text:style-name="T45">二、徵文主題：以「十年．拾光」為主軸，針對客家故事、議題與文化特性進行書寫。</text:span></text:p>
      <text:p text:style-name="P46"><text:span text:style-name="T47">三、徵選類別：</text:span></text:p>
      <text:p text:style-name="P48"><text:span text:style-name="T49">（一）短篇小說</text:span><text:span text:style-name="T50">：主要以華語書寫，內容、題材不限，惟須含客家元素與意象，字數以</text:span><text:span text:style-name="T51">5,000</text:span><text:span text:style-name="T52">至</text:span><text:span text:style-name="T53">10,000</text:span><text:span text:style-name="T54">字內為原則。</text:span></text:p>
      <text:p text:style-name="P55"><text:span text:style-name="T56">（二）散</text:span><text:span text:style-name="T57"><text:s text:c="8"/></text:span><text:span text:style-name="T58">文</text:span><text:span text:style-name="T59">：主要以華語書寫，以實地尋訪或跨世代訪談方式搜集題材方式為佳，惟須含客家元素與意象，字數以</text:span><text:span text:style-name="T60">1,200</text:span><text:span text:style-name="T61">至</text:span><text:span text:style-name="T62">5,000</text:span><text:span text:style-name="T63">字內為原則。</text:span></text:p>
      <text:p text:style-name="P64"><text:span text:style-name="T65">（三）小</text:span><text:span text:style-name="T66"><text:s text:c="2"/></text:span><text:span text:style-name="T67">品</text:span><text:span text:style-name="T68"><text:s text:c="2"/></text:span><text:span text:style-name="T69">文</text:span><text:span text:style-name="T70">：主要以華語書寫，內容、題材不限，惟須含客家元素與意象，字數以</text:span><text:span text:style-name="T71">600</text:span><text:span text:style-name="T72">至</text:span><text:span text:style-name="T73">1,200</text:span><text:span text:style-name="T74">字內為原則。</text:span></text:p>
      <text:p text:style-name="P75"><text:span text:style-name="T76">（四）客</text:span><text:span text:style-name="T77"><text:s text:c="2"/></text:span><text:span text:style-name="T78">語</text:span><text:span text:style-name="T79"><text:s/></text:span><text:span text:style-name="T80">詩</text:span><text:span text:style-name="T81"><text:s/></text:span><text:span text:style-name="T82">：以客語書寫，並標明腔調，輔以華語語釋，</text:span><text:span text:style-name="T83">行數在</text:span><text:span text:style-name="T84">30</text:span><text:span text:style-name="T85">行以內為原則。</text:span><text:span text:style-name="T86">【註：客語詩腔調及華語語釋投稿書寫範例參照附件</text:span><text:span text:style-name="T87">3</text:span><text:span text:style-name="T88">】</text:span></text:p>
      <text:p text:style-name="P89"><text:span text:style-name="T90">（五）圖文創作</text:span><text:span text:style-name="T91">：分為</text:span><text:span text:style-name="T92">【兒童組】及【青年組】。兒童組之參賽者須為</text:span><text:span text:style-name="T93">12</text:span><text:span text:style-name="T94">歲以下</text:span><text:span text:style-name="T95">(</text:span><text:span text:style-name="T96">民國</text:span><text:span text:style-name="T97">101</text:span><text:span text:style-name="T98">年</text:span><text:span text:style-name="T99">1</text:span><text:span text:style-name="T100">月</text:span><text:span text:style-name="T101">1</text:span><text:span text:style-name="T102">日</text:span><text:span text:style-name="T103">(</text:span><text:span text:style-name="T104">含</text:span><text:span text:style-name="T105">)</text:span><text:span text:style-name="T106">後出生者</text:span><text:span text:style-name="T107">)</text:span><text:span text:style-name="T108"><text:s/></text:span><text:span text:style-name="T109">；青年組之參賽者須為</text:span><text:span text:style-name="T110">12</text:span><text:span text:style-name="T111">歲以上。</text:span></text:p>
      <text:p text:style-name="P112">繪製一幅和客家相關之圖文創作主題，完稿規格為正方形，最大限制為30x30cm。</text:p>
      <text:p text:style-name="P113"/>
      <text:p text:style-name="P114"/>
      <text:soft-page-break/>
      <text:p text:style-name="P115"><text:span text:style-name="T116">四、獎金禮券分配：</text:span><text:span text:style-name="T117"><text:s/>※</text:span><text:span text:style-name="T118">以下獎金以等值禮券發放</text:span><text:span text:style-name="T119">※</text:span></text:p>
      <text:p text:style-name="P120"><text:span text:style-name="T121">（一）短篇小說</text:span></text:p>
      <text:list text:style-name="LFO19" text:continue-numbering="true">
        <text:list-item>
          <text:p text:style-name="P122"><text:span text:style-name="T123">首獎</text:span><text:span text:style-name="T124">1</text:span><text:span text:style-name="T125">名，獎金為新臺幣</text:span><text:span text:style-name="T126">8</text:span><text:span text:style-name="T127">萬元禮券，獎狀乙幀。</text:span></text:p>
        </text:list-item>
        <text:list-item>
          <text:p text:style-name="P128"><text:span text:style-name="T129">優選</text:span><text:span text:style-name="T130">1</text:span><text:span text:style-name="T131">名，獎金為新臺幣</text:span><text:span text:style-name="T132">3</text:span><text:span text:style-name="T133">萬</text:span><text:span text:style-name="T134">2</text:span><text:span text:style-name="T135">仟元禮券，獎狀乙幀。</text:span></text:p>
        </text:list-item>
        <text:list-item>
          <text:p text:style-name="P136"><text:span text:style-name="T137">佳作</text:span><text:span text:style-name="T138">3</text:span><text:span text:style-name="T139">名，獎金為新臺幣</text:span><text:span text:style-name="T140">1</text:span><text:span text:style-name="T141">萬</text:span><text:span text:style-name="T142">6</text:span><text:span text:style-name="T143">仟元禮券，獎狀乙幀。</text:span></text:p>
        </text:list-item>
      </text:list>
      <text:p text:style-name="P144"><text:span text:style-name="T145">（二）散文</text:span></text:p>
      <text:list text:style-name="WWNum6">
        <text:list-item text:start-value="1">
          <text:p text:style-name="P146"><text:span text:style-name="T147">首獎</text:span><text:span text:style-name="T148">1</text:span><text:span text:style-name="T149">名，獎金為新臺幣</text:span><text:span text:style-name="T150">7</text:span><text:span text:style-name="T151">萬元禮券，獎狀乙幀。</text:span></text:p>
        </text:list-item>
        <text:list-item>
          <text:p text:style-name="P152"><text:span text:style-name="T153">優選</text:span><text:span text:style-name="T154">1</text:span><text:span text:style-name="T155">名，獎金為新臺幣</text:span><text:span text:style-name="T156">2</text:span><text:span text:style-name="T157">萬</text:span><text:span text:style-name="T158">8</text:span><text:span text:style-name="T159">仟元禮券，獎狀乙幀。</text:span></text:p>
        </text:list-item>
        <text:list-item>
          <text:p text:style-name="P160"><text:span text:style-name="T161">佳作</text:span><text:span text:style-name="T162">3</text:span><text:span text:style-name="T163">名，獎金為新臺幣</text:span><text:span text:style-name="T164">1</text:span><text:span text:style-name="T165">萬</text:span><text:span text:style-name="T166">4</text:span><text:span text:style-name="T167">仟元禮券，獎狀乙幀。</text:span></text:p>
        </text:list-item>
      </text:list>
      <text:p text:style-name="P168"><text:span text:style-name="T169">（三）小品文</text:span></text:p>
      <text:p text:style-name="P170"><text:span text:style-name="T171">1</text:span><text:span text:style-name="T172">、</text:span><text:span text:style-name="T173"><text:tab/><text:s/></text:span><text:span text:style-name="T174">首獎</text:span><text:span text:style-name="T175">1</text:span><text:span text:style-name="T176">名，獎金為新臺幣</text:span><text:span text:style-name="T177">2</text:span><text:span text:style-name="T178">萬元禮券，獎狀乙幀。</text:span></text:p>
      <text:p text:style-name="P179"><text:span text:style-name="T180">2</text:span><text:span text:style-name="T181">、</text:span><text:span text:style-name="T182"><text:tab/><text:s/></text:span><text:span text:style-name="T183">優選</text:span><text:span text:style-name="T184">1</text:span><text:span text:style-name="T185">名，獎金為新臺幣</text:span><text:span text:style-name="T186">8</text:span><text:span text:style-name="T187">仟元禮券，獎狀乙幀。</text:span></text:p>
      <text:p text:style-name="P188"><text:span text:style-name="T189">3</text:span><text:span text:style-name="T190">、</text:span><text:span text:style-name="T191"><text:tab/><text:s/></text:span><text:span text:style-name="T192">佳作</text:span><text:span text:style-name="T193">3</text:span><text:span text:style-name="T194">名，獎金為新臺幣</text:span><text:span text:style-name="T195">5</text:span><text:span text:style-name="T196">仟元禮券，獎狀乙幀。</text:span></text:p>
      <text:p text:style-name="P197"><text:span text:style-name="T198">（四）客語詩</text:span></text:p>
      <text:p text:style-name="P199"><text:span text:style-name="T200">1</text:span><text:span text:style-name="T201">、首獎</text:span><text:span text:style-name="T202">1</text:span><text:span text:style-name="T203">名，獎金為新臺幣</text:span><text:span text:style-name="T204">2</text:span><text:span text:style-name="T205">萬</text:span><text:span text:style-name="T206">4</text:span><text:span text:style-name="T207">仟元禮券，獎狀乙幀。</text:span></text:p>
      <text:p text:style-name="P208"><text:span text:style-name="T209">2</text:span><text:span text:style-name="T210">、優選</text:span><text:span text:style-name="T211">1</text:span><text:span text:style-name="T212">名，獎金為新臺幣</text:span><text:span text:style-name="T213">1</text:span><text:span text:style-name="T214">萬元禮券，獎狀乙幀。</text:span></text:p>
      <text:p text:style-name="P215"><text:span text:style-name="T216">3</text:span><text:span text:style-name="T217">、佳作</text:span><text:span text:style-name="T218">3</text:span><text:span text:style-name="T219">名，獎金為新臺幣</text:span><text:span text:style-name="T220">6</text:span><text:span text:style-name="T221">仟元禮券，獎狀乙幀。</text:span></text:p>
      <text:p text:style-name="P222">（五）圖文創作</text:p>
      <text:p text:style-name="P223"><text:span text:style-name="T224">1</text:span><text:span text:style-name="T225">、優選</text:span><text:span text:style-name="T226">5</text:span><text:span text:style-name="T227">名（暫定兒童組</text:span><text:span text:style-name="T228">2</text:span><text:span text:style-name="T229">名、青年組</text:span><text:span text:style-name="T230">3</text:span><text:span text:style-name="T231">名），獎金為新臺幣</text:span><text:span text:style-name="T232">1</text:span><text:span text:style-name="T233">萬元禮券，獎狀乙幀。</text:span><text:span text:style-name="T234">（俟臺北市客委會同意後，據以實行）</text:span></text:p>
      <text:p text:style-name="P235"/>
      <text:p text:style-name="P236"/>
      <text:soft-page-break/>
      <text:list text:style-name="WWNum1" text:continue-numbering="true">
        <text:list-item>
          <text:p text:style-name="P237"><text:span text:style-name="T238">評審</text:span></text:p>
        </text:list-item>
      </text:list>
      <text:list text:style-name="WWNum7">
        <text:list-item text:start-value="1">
          <text:p text:style-name="P239"><text:span text:style-name="T240">由本會遴聘專業人士組成評審委員會負責評審工作，若未達評審認定標準，獎項得以從缺。</text:span></text:p>
        </text:list-item>
        <text:list-item>
          <text:p text:style-name="P241"><text:span text:style-name="T242">所有參賽作品將予以編號彌封後轉交評審進行作業，以維公允。</text:span></text:p>
        </text:list-item>
        <text:list-item>
          <text:p text:style-name="P243"><text:span text:style-name="T244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245"><text:span text:style-name="T246">計畫期程</text:span></text:p>
        </text:list-item>
      </text:list>
      <text:p text:style-name="P247">作品收件期間：即日起至113年9月30日止。</text:p>
      <text:p text:style-name="P248"><text:span text:style-name="T249">評審作業期間：</text:span><text:span text:style-name="T250">113</text:span><text:span text:style-name="T251">年</text:span><text:span text:style-name="T252">10</text:span><text:span text:style-name="T253">月</text:span><text:span text:style-name="T254">1</text:span><text:span text:style-name="T255">日至</text:span><text:span text:style-name="T256">113</text:span><text:span text:style-name="T257">年</text:span><text:span text:style-name="T258">11</text:span><text:span text:style-name="T259">月</text:span><text:span text:style-name="T260">1</text:span><text:span text:style-name="T261">日。</text:span></text:p>
      <text:p text:style-name="P262">評審結果公布：依照實際評審作業期程，預計為113年11月10日前。</text:p>
      <text:list text:style-name="WWNum1" text:continue-numbering="true">
        <text:list-item>
          <text:p text:style-name="P263"><text:span text:style-name="T264">主辦單位：</text:span><text:span text:style-name="T265">臺北市政府客家事務委員會</text:span></text:p>
        </text:list-item>
      </text:list>
      <text:p text:style-name="P266"><text:span text:style-name="T267">承辦單位：</text:span><text:span text:style-name="T268">黎歐創意有</text:span><text:span text:style-name="T269">限公司</text:span></text:p>
      <text:list text:style-name="WWNum1" text:continue-numbering="true">
        <text:list-item>
          <text:p text:style-name="P270"><text:span text:style-name="T271">報名方式</text:span></text:p>
        </text:list-item>
      </text:list>
      <text:p text:style-name="P272">一、報名簡章下載來源：</text:p>
      <text:p text:style-name="P273"><text:span text:style-name="T274">（一）參賽者請於報名截止日前至臺北市政府客家事務委員會網站</text:span><text:a xlink:href="https://hac.gov.taipei/News_Content.aspx?n=88612225B4552B99&amp;s=208F051EFF15AF41&amp;sms=78D644F2755ACCAA" office:target-frame-name="_top" xlink:show="replace"><text:span text:style-name="T275">https://hac.gov.taipei/News_Content.aspx?n=88612225B4552B99&amp;s=208F051EFF15AF41&amp;sms=78D644</text:span><text:span text:style-name="T276">F2755ACCAA</text:span></text:a><text:span text:style-name="T277">下載報名表，或寄回郵信封索取簡章（簡章索取地址：</text:span><text:span text:style-name="T278">302052</text:span><text:span text:style-name="T279">新竹縣竹北市光明六路東二段</text:span><text:span text:style-name="T280">200</text:span><text:span text:style-name="T281">號</text:span><text:span text:style-name="T282"><text:s/></text:span><text:span text:style-name="T283">黎歐創意有限公司</text:span><text:span text:style-name="T284"><text:s/>2024</text:span><text:span text:style-name="T285">後生文學獎徵文工作小組收，電話：</text:span><text:span text:style-name="T286">03-658-5879</text:span><text:span text:style-name="T287">）。</text:span></text:p>
      <text:p text:style-name="P288"/>
      <text:soft-page-break/>
      <text:p text:style-name="P289"><text:span text:style-name="T290">二、繳交資料：</text:span><text:span text:style-name="T291">(</text:span><text:span text:style-name="T292">寄送紙本並完成表單平台傳送電子檔，始完成投稿程序</text:span><text:span text:style-name="T293">)</text:span></text:p>
      <text:p text:style-name="P294">（一）紙本：</text:p>
      <text:p text:style-name="P295">1、<text:s/>報名表/授權聲明書1份(附件1)，1份稿件請填寫1份報名表，各類別限投一篇，若投稿不同類別作品請分別填寫。</text:p>
      <text:p text:style-name="P296"><text:span text:style-name="T297">2</text:span><text:span text:style-name="T298">、</text:span><text:span text:style-name="T299"><text:s/></text:span><text:span text:style-name="T300">參賽作品紙本</text:span><text:span text:style-name="T301">1</text:span><text:span text:style-name="T302">式</text:span><text:span text:style-name="T303">5</text:span><text:span text:style-name="T304">份</text:span><text:span text:style-name="T305">(</text:span><text:span text:style-name="T306">採</text:span><text:span text:style-name="T307">A4</text:span><text:span text:style-name="T308">紙張，以</text:span><text:span text:style-name="T309">word 14</text:span><text:span text:style-name="T310">號新細明體形式繕打，固定行高</text:span><text:span text:style-name="T311">25pt</text:span><text:span text:style-name="T312">，直式橫書，</text:span><text:span text:style-name="T313">A4</text:span><text:span text:style-name="T314">規格紙張雙面列印，編列頁碼，長邊裝訂。以手寫投稿者，請以標準稿紙書寫並編列頁碼。若需使用客語用字請用客語造字軟體，並於左上角以釘書針釘妥作品；如採稿紙書寫者，請以稿紙謄錄清楚</text:span><text:span text:style-name="T315">)</text:span><text:span text:style-name="T316">。</text:span></text:p>
      <text:p text:style-name="P317"><text:span text:style-name="T318">3</text:span><text:span text:style-name="T319">、上述繳交資料按順序排妥後，於</text:span><text:span text:style-name="T320">113</text:span><text:span text:style-name="T321">年</text:span><text:span text:style-name="T322">9</text:span><text:span text:style-name="T323">月</text:span><text:span text:style-name="T324">30</text:span><text:span text:style-name="T325">日前以掛號寄達</text:span><text:span text:style-name="T326">(</text:span><text:span text:style-name="T327">日期以郵戳為憑</text:span><text:span text:style-name="T328">)</text:span><text:span text:style-name="T329">，並於</text:span><text:span text:style-name="T330">A4</text:span><text:span text:style-name="T331">信封上黏貼本簡章之專用信封封面</text:span><text:span text:style-name="T332">(</text:span><text:span text:style-name="T333">附件</text:span><text:span text:style-name="T334">2)</text:span><text:span text:style-name="T335">，或專人送至承商「黎歐創意有限公司」收</text:span><text:span text:style-name="T336">(</text:span><text:span text:style-name="T337">地址：新竹縣竹北市光明六路東二段</text:span><text:span text:style-name="T338">200</text:span><text:span text:style-name="T339">號，電話：</text:span><text:span text:style-name="T340">03-658-5879)</text:span><text:span text:style-name="T341">，逾期將不予受理。</text:span></text:p>
      <text:p text:style-name="P342">（二）電子檔：請至Google表單填妥個人資料及參加徵選作品類別、篇名，上傳資料應包括參加徵選作品、個人身分證/居留證/健保卡/護照資料。</text:p>
      <text:p text:style-name="P343"><text:span text:style-name="T344">表單網址：</text:span><text:a xlink:href="https://forms.gle/MJ2DJDrx3gzcDFKPA" office:target-frame-name="_top" xlink:show="replace"><text:span text:style-name="T345">https://forms.gle/MJ2DJDrx3gzcDFKPA</text:span></text:a></text:p>
      <text:p text:style-name="P346"/>
      <text:p text:style-name="P347"/>
      <text:soft-page-break/>
      <text:p text:style-name="P348">（三）經本會資格審查發現繳交資料不齊全，將以電話及電子郵件通知補件，請於報名表內填寫能確實聯絡參賽者之相關資料，若因無法聯絡上參賽者導致報名資格不符，本會將予以撤除報名資格，參賽者不得異議。</text:p>
      <text:p text:style-name="P349"/>
      <text:list text:style-name="WWNum1" text:continue-numbering="true">
        <text:list-item>
          <text:p text:style-name="P350"><text:span text:style-name="T351">得獎名單揭曉及頒獎日期</text:span></text:p>
        </text:list-item>
      </text:list>
      <text:p text:style-name="P352">於本會網站上公布得獎名單，除得獎者以電子郵件及電話通知外，餘不另行個別通知；頒獎典禮時間、地點另行通知。</text:p>
      <text:list text:style-name="WWNum1" text:continue-numbering="true">
        <text:list-item>
          <text:p text:style-name="P353"><text:span text:style-name="T354">專書出版</text:span></text:p>
        </text:list-item>
      </text:list>
      <text:p text:style-name="P355">得獎作品結集出版《2024後生文學獎得獎作品集》專書，將致贈得獎者每人1冊(除獎金禮券外，專書出版時不再另外支付版稅給得獎者)。</text:p>
      <text:list text:style-name="WWNum1" text:continue-numbering="true">
        <text:list-item>
          <text:p text:style-name="P356"><text:span text:style-name="T357">注意事項</text:span></text:p>
        </text:list-item>
      </text:list>
      <text:p text:style-name="P358"><text:span text:style-name="T359">一、參賽作品應符合下列規定：</text:span></text:p>
      <text:p text:style-name="P360"><text:span text:style-name="T361">（一）應為參賽者自行創作，且未曾得獎或未曾公開發表過之作品。</text:span></text:p>
      <text:p text:style-name="P362"><text:span text:style-name="T363">（二）不得為改作之作品</text:span><text:span text:style-name="T364">(</text:span><text:span text:style-name="T365">例如翻譯作品</text:span><text:span text:style-name="T366">)</text:span><text:span text:style-name="T367">。</text:span></text:p>
      <text:p text:style-name="P368"><text:span text:style-name="T369">（三）無經法院判決確定侵害他人著作權情事。</text:span></text:p>
      <text:p text:style-name="P370"><text:span text:style-name="T371">（四）不得於作品內透露參賽者姓名等個人資料。</text:span></text:p>
      <text:p text:style-name="P372"><text:span text:style-name="T373">二、報名表上，具中華民國國籍者請</text:span><text:span text:style-name="T374">附上中華民國身分證正反面影本</text:span><text:span text:style-name="T375">(</text:span><text:span text:style-name="T376">參賽者未達身分證核發年齡可改附健保卡，如獲得獎通知，須附法定代理人同意書</text:span><text:span text:style-name="T377">)</text:span><text:span text:style-name="T378">，非中華民國國籍者請附上居留證或護照影本。</text:span></text:p>
      <text:p text:style-name="P379"><text:span text:style-name="T380">三、參賽作品有違反前項各款規定之一者，應不予受理並取消參賽資格；得獎者應無條件繳回已受領之獎金禮券及獎狀。</text:span></text:p>
      <text:p text:style-name="P381"><text:span text:style-name="T382">四、入選作品如涉及著作權糾紛，由入選者自負法律責任。</text:span></text:p>
      <text:soft-page-break/>
      <text:p text:style-name="P383"><text:span text:style-name="T384">五、依相關法令規定，得獎人須做得獎申報扣繳</text:span><text:span text:style-name="T385">(</text:span><text:span text:style-name="T386">外國人依相關規定如居留天數、身分等辦理相關扣繳程序</text:span><text:span text:style-name="T387">)</text:span><text:span text:style-name="T388">，並提供申報相關文件</text:span><text:span text:style-name="T389">(</text:span><text:span text:style-name="T390">領獎簽收表與身分證正反面影本等</text:span><text:span text:style-name="T391">)</text:span><text:span text:style-name="T392">，且須於年度報稅計入個人所得。</text:span></text:p>
      <text:p text:style-name="P393"><text:span text:style-name="T394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395"><text:span text:style-name="T396">七、參賽作品及資料請自留底稿，恕一概不退件。</text:span></text:p>
      <text:p text:style-name="P397"><text:span text:style-name="T398">八、凡送件參賽者視為認同本徵選簡章，對評審會之決議不得異議。</text:span></text:p>
      <text:p text:style-name="P399">九、本簡章如有未盡事宜得予隨時修訂並公布。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soft-page-break/>
      <text:p text:style-name="P414"><text:span text:style-name="T415">附件</text:span><text:span text:style-name="T416">1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7">
            <text:p text:style-name="P427"><text:span text:style-name="T428">「</text:span><text:span text:style-name="T429">2024</text:span><text:span text:style-name="T430">後生文學獎」報名表</text:span><text:span text:style-name="T431"><text:s/>/<text:s/></text:span><text:span text:style-name="T432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作品名稱</text:span>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><text:span text:style-name="T441">編號</text:span></text:p>
            <text:p text:style-name="P442"><text:span text:style-name="T443">（主辦單位填寫）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報名類別</text:span></text:p>
          </table:table-cell>
          <table:table-cell table:style-name="TableCell450" table:number-columns-spanned="6">
            <text:p text:style-name="P451"><text:span text:style-name="T452"></text:span><text:span text:style-name="T453">短篇小說</text:span><text:span text:style-name="T454"><text:s/></text:span><text:span text:style-name="T455"></text:span><text:span text:style-name="T456">散文</text:span><text:span text:style-name="T457"><text:s/></text:span><text:span text:style-name="T458"></text:span><text:span text:style-name="T459">小品文</text:span><text:span text:style-name="T460"><text:s/></text:span><text:span text:style-name="T461"></text:span><text:span text:style-name="T462">客語詩</text:span><text:span text:style-name="T463"><text:s/></text:span><text:span text:style-name="T464"></text:span><text:span text:style-name="T465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字</text:span><text:span text:style-name="T470">/</text:span><text:span text:style-name="T471">頁數（請務必填寫）</text:span></text:p>
          </table:table-cell>
          <table:table-cell table:style-name="TableCell472" table:number-columns-spanned="6">
            <text:p text:style-name="P473"><text:span text:style-name="T474">字數：　　　　字</text:span><text:span text:style-name="T475">/</text:span><text:span text:style-name="T476">頁數：</text:span><text:span text:style-name="T477"><text:s text:c="12"/></text:span><text:span text:style-name="T478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7">
            <text:p text:style-name="P481"><text:span text:style-name="T482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作者姓名</text:span>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><text:span text:style-name="T491">筆名</text:span>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身分證字號</text:span></text:p>
            <text:p text:style-name="P498"><text:span text:style-name="T499">（外籍人士請填居留證</text:span><text:span text:style-name="T500">/</text:span><text:span text:style-name="T501">護照號碼）</text:span></text:p>
          </table:table-cell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出生年月日</text:span></text:p>
          </table:table-cell>
          <table:table-cell table:style-name="TableCell508" table:number-columns-spanned="6">
            <text:p text:style-name="P509"><text:span text:style-name="T510">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聯絡電話</text:span></text:p>
          </table:table-cell>
          <table:table-cell table:style-name="TableCell515" table:number-columns-spanned="2">
            <text:p text:style-name="P516"><text:span text:style-name="T517">（　　）</text:span></text:p>
          </table:table-cell>
          <table:covered-table-cell/>
          <table:table-cell table:style-name="TableCell518">
            <text:p text:style-name="P519"><text:span text:style-name="T520">行動電話</text:span>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戶籍地址</text:span></text:p>
            <text:p text:style-name="P527"><text:span text:style-name="T528">（外籍人士請填居留地址）</text:span></text:p>
          </table:table-cell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通訊地址</text:span></text:p>
          </table:table-cell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電子信箱</text:span></text:p>
          </table:table-cell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7">
            <text:p text:style-name="P545"><text:span text:style-name="T546">證明文件</text:span><text:span text:style-name="T547">影本（參賽者未達身分證核發年齡可改附健保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參賽者身分證／健保卡／有效居留證／有效護照影本正面黏貼處（請浮貼）</text:p>
          </table:table-cell>
          <table:covered-table-cell/>
          <table:table-cell table:style-name="TableCell551" table:number-columns-spanned="5">
            <text:p text:style-name="P552">參賽者身分證／健保卡／有效居留證／有效護照影本背面黏貼處（請浮貼）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7">
            <text:p text:style-name="P555">本人已詳閱並同意遵守2024後生文學獎徵文規則，在此聲明下列事項：</text:p>
            <text:p text:style-name="P556"/>
            <text:list text:style-name="WWNum14" text:continue-numbering="true">
              <text:list-item>
                <text:p text:style-name="P557"><text:span text:style-name="T558">本表所填寫各項資料均屬事實。</text:span></text:p>
              </text:list-item>
              <text:list-item>
                <text:p text:style-name="P559"><text:span text:style-name="T560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561"/>
            <text:p text:style-name="P562"><text:span text:style-name="T563">聲明及授權人：　　　　　　　　（親筆簽名）日期：</text:span><text:span text:style-name="T564">113</text:span><text:span text:style-name="T565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6"><text:span text:style-name="T567">附件</text:span><text:span text:style-name="T568">2</text:span></text:p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貼郵票處</text:span></text:p>
            <text:p text:style-name="P575"><text:span text:style-name="T576">請以掛號郵寄</text:span></text:p>
          </table:table-cell>
        </table:table-row>
      </table:table>
      <text:p text:style-name="P577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2024</text:span><text:span text:style-name="T584">後生文學獎徵文活動</text:span></text:p>
            <text:p text:style-name="P585"><text:span text:style-name="T586">專用信封封面</text:span></text:p>
          </table:table-cell>
        </table:table-row>
      </table:table>
      <text:p text:style-name="P587"><text:span text:style-name="T588">徵文組別：</text:span><text:span text:style-name="T589">□</text:span><text:span text:style-name="T590">短篇小說</text:span><text:span text:style-name="T591"><text:s text:c="5"/>□</text:span><text:span text:style-name="T592">散文</text:span><text:span text:style-name="T593"><text:s text:c="6"/>□</text:span><text:span text:style-name="T594">小品文</text:span><text:span text:style-name="T595"><text:s text:c="6"/>□</text:span><text:span text:style-name="T596">客語詩</text:span><text:span text:style-name="T597"><text:s text:c="5"/>□</text:span><text:span text:style-name="T598">圖文創作</text:span></text:p>
      <text:p text:style-name="P599"/>
      <text:p text:style-name="P600"><text:span text:style-name="T601">參賽者姓名：</text:span></text:p>
      <text:p text:style-name="P602"><text:span text:style-name="T603">聯絡電話：</text:span></text:p>
      <text:p text:style-name="P604"><text:span text:style-name="T605">住址：</text:span><text:span text:style-name="T606">□□□□□□</text:span></text:p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/>
            <text:p text:style-name="Standard"><text:span text:style-name="T612">302052<text:s/></text:span><text:span text:style-name="T613">新竹縣竹北市光明六路東二段</text:span><text:span text:style-name="T614">200</text:span><text:span text:style-name="T615">號</text:span></text:p>
            <text:p text:style-name="Standard"><text:span text:style-name="T616">黎歐創意有限公司</text:span></text:p>
            <text:p text:style-name="P617"/>
            <text:p text:style-name="P618"><text:span text:style-name="T619">2024</text:span><text:span text:style-name="T620">後生文學獎徵文活動啟</text:span></text:p>
            <text:p text:style-name="P621"/>
          </table:table-cell>
        </table:table-row>
      </table:table>
      <text:p text:style-name="P622"><text:span text:style-name="T623">郵寄期限：</text:span><text:span text:style-name="T624">113</text:span><text:span text:style-name="T625">年</text:span><text:span text:style-name="T626">9</text:span><text:span text:style-name="T627">月</text:span><text:span text:style-name="T628">30</text:span><text:span text:style-name="T629">日止，以郵戳為憑。</text:span></text:p>
      <text:p text:style-name="P630"/>
      <text:p text:style-name="P631"><text:span text:style-name="T632">注意事項：</text:span></text:p>
      <text:p text:style-name="P633"><text:span text:style-name="T634">ㄧ、請先備</text:span><text:span text:style-name="T635">A4</text:span><text:span text:style-name="T636">信封乙只，再將此寄件封面填貼於上後郵寄即可。</text:span></text:p>
      <text:p text:style-name="P637"><text:span text:style-name="T638">二、繳交資料含：報名表</text:span><text:span text:style-name="T639">/</text:span><text:span text:style-name="T640">授權聲明書、稿件請整理齊全，裝入信封中，再黏貼本封面寄件。資料若無法裝入信封，請以包裹郵寄。</text:span></text:p>
      <text:p text:style-name="P641"><text:span text:style-name="T642">三、請以</text:span><text:span text:style-name="T643">掛號</text:span><text:span text:style-name="T644">郵件交寄；如以平信寄遞發生遺失或遲誤，以致無法完成投稿者，責任由投稿人自負。</text:span></text:p>
      <text:p text:style-name="P645"><text:span text:style-name="T646">四、所繳書件如有不實或偽造之情事，經查證屬實者，取消投稿資格並移送法辦。</text:span></text:p>
      <text:soft-page-break/>
      <text:p text:style-name="P647"><text:span text:style-name="T648">附件</text:span><text:span text:style-name="T649">3</text:span></text:p>
      <text:p text:style-name="P650"><text:span text:style-name="T651">客語詩腔調及華語語釋投稿書寫範例</text:span></text:p>
      <text:p text:style-name="P652"><text:span text:style-name="T653">失智个祕密</text:span><text:span text:style-name="T654"><text:s/></text:span><text:span text:style-name="T655">（四縣腔）</text:span></text:p>
      <text:p text:style-name="P656"/>
      <text:p text:style-name="P657"><text:span text:style-name="T658">打拚一生个老人家悿了</text:span></text:p>
      <text:p text:style-name="P659"><text:span text:style-name="T660">恬恬坐等，嘴擘擘</text:span></text:p>
      <text:p text:style-name="P661"><text:span text:style-name="T662">無出聲講半句話</text:span></text:p>
      <text:p text:style-name="P663"><text:span text:style-name="T664">乜識有力个手，老翹翹</text:span></text:p>
      <text:p text:style-name="P665"><text:span text:style-name="T666">想愛摎往事來</text:span><text:span text:style-name="T667">扌</text:span><text:span text:style-name="T668">客緪</text:span></text:p>
      <text:p text:style-name="P669"><text:span text:style-name="T670">淨抓著，一巴掌</text:span></text:p>
      <text:p text:style-name="P671"><text:span text:style-name="T672">又一巴掌个空虛</text:span></text:p>
      <text:p text:style-name="P673"><text:span text:style-name="T674">---</text:span></text:p>
      <text:p text:style-name="P675"><text:span text:style-name="T676">失智的祕密</text:span><text:span text:style-name="T677"><text:s/></text:span><text:span text:style-name="T678">（華語翻譯）</text:span></text:p>
      <text:p text:style-name="P679"/>
      <text:p text:style-name="P680"><text:span text:style-name="T681">拚搏一生的老人家累了</text:span></text:p>
      <text:p text:style-name="P682"><text:span text:style-name="T683">靜靜坐著，嘴開開</text:span></text:p>
      <text:p text:style-name="P684"><text:span text:style-name="T685">沒出聲說半句話</text:span></text:p>
      <text:p text:style-name="P686"><text:span text:style-name="T687">也曾有力的手，老了</text:span></text:p>
      <text:p text:style-name="P688"><text:span text:style-name="T689">想要將往事來抓緊</text:span></text:p>
      <text:p text:style-name="P690"><text:span text:style-name="T691">只抓到，一巴掌</text:span></text:p>
      <text:p text:style-name="P692"><text:span text:style-name="T693">一巴掌的空虛</text:span></text:p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/>
      </text:list-level-style-number>
      <text:list-level-style-bullet text:level="2" text:style-name="WW_CharLFO14LVL2" text:bullet-char="□">
        <style:list-level-properties text:space-before="1.4166in" text:min-label-width="0.2583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微軟正黑體" style:font-name-asian="微軟正黑體" fo:font-size="14pt" style:font-size-asian="14pt"/>
    </style:style>
    <style:style style:name="WW_CharLFO19LVL2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1.7187in" text:min-label-width="0.3333in"/>
      </text:list-level-style-number>
      <text:list-level-style-number text:level="2" text:style-name="WW_CharLFO19LVL2" style:num-suffix="、" style:num-format="一, 十, 一百(繁), ..." text:start-value="4">
        <style:list-level-properties text:space-before="2.052in" text:min-label-width="0.5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yliao</meta:initial-creator>
    <dc:creator>20190123</dc:creator>
    <meta:creation-date>2024-08-14T08:36:00Z</meta:creation-date>
    <dc:date>2024-08-14T08:36:00Z</dc:date>
    <meta:print-date>2024-08-07T07:2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70" meta:character-count="4483" meta:row-count="31" meta:non-whitespace-character-count="3821"/>
  </office:meta>
</office:document-meta>
</file>