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20pt" style:font-size-asian="20pt" style:font-size-complex="20pt" style:language-asian="zh" style:country-asian="HK"/>
    </style:style>
    <style:style style:name="P2" style:parent-style-name="內文" style:family="paragraph">
      <style:paragraph-properties fo:text-align="center" fo:line-height="0.4027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language-asian="zh" style:country-asian="HK"/>
    </style:style>
    <style:style style:name="T5" style:parent-style-name="預設段落字型" style:family="text">
      <style:text-properties style:font-name="標楷體" style:font-name-asian="標楷體" fo:font-size="20pt" style:font-size-asian="20pt" style:font-size-complex="20pt" style:language-asian="zh" style:country-asian="HK"/>
    </style:style>
    <style:style style:name="T6" style:parent-style-name="預設段落字型" style:family="text">
      <style:text-properties style:font-name="標楷體" style:font-name-asian="標楷體" fo:font-size="20pt" style:font-size-asian="20pt" style:font-size-complex="20pt" style:language-asian="zh" style:country-asian="HK"/>
    </style:style>
    <style:style style:name="P7" style:parent-style-name="內文" style:family="paragraph">
      <style:paragraph-properties fo:line-height="0.2777in"/>
      <style:text-properties style:font-name="標楷體" style:font-name-asian="標楷體" fo:font-size="16pt" style:font-size-asian="16pt" style:font-size-complex="16pt" style:language-asian="zh" style:country-asian="HK"/>
    </style:style>
    <style:style style:name="P8" style:parent-style-name="清單段落" style:list-style-name="LFO1" style:family="paragraph">
      <style:paragraph-properties fo:line-height="0.4166in"/>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P12" style:parent-style-name="內文" style:family="paragraph">
      <style:paragraph-properties fo:line-height="0.4166in"/>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4166in"/>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清單段落" style:list-style-name="LFO1" style:family="paragraph">
      <style:paragraph-properties fo:line-height="0.4166in"/>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清單段落" style:list-style-name="LFO1" style:family="paragraph">
      <style:paragraph-properties fo:line-height="0.4166in"/>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4166in"/>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4166in"/>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清單段落" style:list-style-name="LFO1" style:family="paragraph">
      <style:paragraph-properties fo:line-height="0.4166in"/>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P69" style:parent-style-name="清單段落" style:list-style-name="LFO1" style:family="paragraph">
      <style:paragraph-properties fo:line-height="0.4166in"/>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line-height="0.4166in"/>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line-height="0.4166in"/>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2" style:family="paragraph">
      <style:paragraph-properties fo:line-height="0.4166in"/>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2" style:family="paragraph">
      <style:paragraph-properties fo:line-height="0.4166in"/>
    </style:style>
    <style:style style:name="T111"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12" style:parent-style-name="超連結" style:family="text">
      <style:text-properties style:font-name="標楷體" style:font-name-asian="標楷體" style:use-window-font-color="true" fo:font-size="14pt" style:font-size-asian="14pt" style:font-size-complex="14pt" style:text-underline-type="none"/>
    </style:style>
    <style:style style:name="T113"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14" style:parent-style-name="超連結"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4166in"/>
      <style:text-properties style:font-name="標楷體" style:font-name-asian="標楷體" fo:font-size="14pt" style:font-size-asian="14pt" style:font-size-complex="14pt" style:language-asian="zh" style:country-asian="HK"/>
    </style:style>
    <style:style style:name="P116" style:parent-style-name="清單段落" style:list-style-name="LFO3" style:family="paragraph">
      <style:paragraph-properties fo:line-height="0.4166in"/>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4" style:family="paragraph">
      <style:paragraph-properties fo:line-height="0.4166in" fo:text-indent="0.0375in"/>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4" style:family="paragraph">
      <style:paragraph-properties fo:line-height="0.4166in" fo:text-indent="0.0375in"/>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4" style:family="paragraph">
      <style:paragraph-properties fo:line-height="0.4166in" fo:text-indent="0.0375in"/>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4" style:family="paragraph">
      <style:paragraph-properties fo:line-height="0.4166in" fo:text-indent="0.0375in"/>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4" style:family="paragraph">
      <style:paragraph-properties fo:line-height="0.4166in" fo:text-indent="0.0375in"/>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4" style:family="paragraph">
      <style:paragraph-properties fo:line-height="0.4166in" fo:text-indent="0.0375in"/>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3" style:family="paragraph">
      <style:paragraph-properties fo:line-height="0.4166in"/>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3" style:family="paragraph">
      <style:paragraph-properties fo:line-height="0.4166in"/>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3" style:family="paragraph">
      <style:paragraph-properties fo:line-height="0.4166in"/>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 style:family="paragraph">
      <style:paragraph-properties fo:line-height="0.4166in"/>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4" style:parent-style-name="清單段落" style:family="paragraph">
      <style:paragraph-properties fo:line-height="0.4166in"/>
      <style:text-properties style:font-name="標楷體" style:font-name-asian="標楷體" fo:font-size="14pt" style:font-size-asian="14pt" style:font-size-complex="14pt"/>
    </style:style>
    <style:style style:name="P165" style:parent-style-name="清單段落" style:family="paragraph">
      <style:paragraph-properties fo:line-height="0.4166in"/>
      <style:text-properties style:font-name="標楷體" style:font-name-asian="標楷體" fo:font-size="14pt" style:font-size-asian="14pt" style:font-size-complex="14pt"/>
    </style:style>
    <style:style style:name="P166"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7"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8"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9" style:parent-style-name="清單段落" style:family="paragraph">
      <style:paragraph-properties fo:line-height="0.4166in"/>
      <style:text-properties style:font-name="標楷體" style:font-name-asian="標楷體" fo:font-size="14pt" style:font-size-asian="14pt" style:font-size-complex="14pt"/>
    </style:style>
    <style:style style:name="P170" style:parent-style-name="清單段落" style:family="paragraph">
      <style:paragraph-properties fo:line-height="0.4166in"/>
      <style:text-properties style:font-name="標楷體" style:font-name-asian="標楷體" fo:font-size="14pt" style:font-size-asian="14pt" style:font-size-complex="14pt"/>
    </style:style>
    <style:style style:name="P171" style:parent-style-name="清單段落" style:family="paragraph">
      <style:paragraph-properties fo:line-height="0.4166in"/>
      <style:text-properties style:font-name="標楷體" style:font-name-asian="標楷體" fo:font-size="14pt" style:font-size-asian="14pt" style:font-size-complex="14pt"/>
    </style:style>
    <style:style style:name="P172" style:parent-style-name="內文" style:family="paragraph">
      <style:paragraph-properties fo:line-height="0.4166in" fo:text-indent="0.1944in"/>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family="paragraph">
      <style:paragraph-properties fo:line-height="0.4166in"/>
      <style:text-properties style:font-name="標楷體" style:font-name-asian="標楷體" fo:font-size="14pt" style:font-size-asian="14pt" style:font-size-complex="14pt"/>
    </style:style>
    <style:style style:name="P176" style:parent-style-name="清單段落" style:family="paragraph">
      <style:paragraph-properties fo:line-height="0.4166in" fo:margin-left="0.9166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4166in" fo:text-indent="0.1944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4166in" fo:margin-left="0.75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style:font-name-complex="Calibri"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明財經科技大學</text:p>
      <text:p text:style-name="P2"><text:span text:style-name="T3">2024(2)</text:span><text:span text:style-name="T4">國際視野與多元文化暨相關英語文教學短篇論文</text:span><text:span text:style-name="T5"><text:line-break/></text:span><text:span text:style-name="T6">發表會徵稿啟事</text:span></text:p>
      <text:p text:style-name="P7"/>
      <text:list text:style-name="LFO1" text:continue-numbering="true">
        <text:list-item>
          <text:p text:style-name="P8"><text:span text:style-name="T9">辦理目的</text:span><text:span text:style-name="T10">：</text:span><text:span text:style-name="T11">本研討會為本校</text:span></text:p>
        </text:list-item>
      </text:list>
      <text:p text:style-name="P12"><text:span text:style-name="T13">本研討會為本校高教深耕計畫之活動</text:span><text:span text:style-name="T14">，</text:span><text:span text:style-name="T15">目的在廣邀有志於國際視野與多元文化之教學或有興趣於以英文教授國際視野與多元文化之教師發表相關學術論文</text:span><text:span text:style-name="T16">，</text:span><text:span text:style-name="T17">以提升本校教師國際思維與多元文化課程及相關英文教學課程之教學能量</text:span><text:span text:style-name="T18">。</text:span></text:p>
      <text:list text:style-name="LFO1" text:continue-numbering="true">
        <text:list-item>
          <text:p text:style-name="P19"><text:span text:style-name="T20">主辦單位</text:span><text:span text:style-name="T21">：</text:span><text:span text:style-name="T22">德明財經科技大學</text:span></text:p>
        </text:list-item>
        <text:list-item>
          <text:p text:style-name="P23"><text:span text:style-name="T24">承辦單位</text:span><text:span text:style-name="T25">：</text:span><text:span text:style-name="T26">通識教育中心</text:span></text:p>
        </text:list-item>
        <text:list-item>
          <text:p text:style-name="P27"><text:span text:style-name="T28">會議日期</text:span><text:span text:style-name="T29">：</text:span><text:span text:style-name="T30">113</text:span><text:span text:style-name="T31">年</text:span><text:span text:style-name="T32">10</text:span><text:span text:style-name="T33">月</text:span><text:span text:style-name="T34">26</text:span><text:span text:style-name="T35">日</text:span><text:span text:style-name="T36">（</text:span><text:span text:style-name="T37">星期六</text:span><text:span text:style-name="T38">）</text:span><text:span text:style-name="T39">08:50</text:span><text:span text:style-name="T40">〜</text:span><text:span text:style-name="T41">12:50</text:span></text:p>
        </text:list-item>
        <text:list-item>
          <text:p text:style-name="P42"><text:span text:style-name="T43">論文徵稿題目及摘要收取截止日</text:span><text:span text:style-name="T44">：</text:span><text:span text:style-name="T45">113</text:span><text:span text:style-name="T46">年</text:span><text:span text:style-name="T47">8</text:span><text:span text:style-name="T48">月</text:span><text:span text:style-name="T49">26</text:span><text:span text:style-name="T50">日</text:span><text:span text:style-name="T51">（</text:span><text:span text:style-name="T52">星期一</text:span><text:span text:style-name="T53">）</text:span></text:p>
        </text:list-item>
        <text:list-item>
          <text:p text:style-name="P54"><text:span text:style-name="T55">論文截稿日期</text:span><text:span text:style-name="T56">：</text:span><text:span text:style-name="T57">113</text:span><text:span text:style-name="T58">年</text:span><text:span text:style-name="T59">9</text:span><text:span text:style-name="T60">月</text:span><text:span text:style-name="T61">27</text:span><text:span text:style-name="T62">日（星期五）</text:span></text:p>
        </text:list-item>
        <text:list-item>
          <text:p text:style-name="P63"><text:span text:style-name="T64">發表地點</text:span><text:span text:style-name="T65">：</text:span><text:span text:style-name="T66">本校綜合大樓</text:span><text:span text:style-name="T67">A407</text:span><text:span text:style-name="T68">教室</text:span></text:p>
        </text:list-item>
        <text:list-item>
          <text:p text:style-name="P69"><text:span text:style-name="T70">投稿方式</text:span><text:span text:style-name="T71">：</text:span><text:span text:style-name="T72">請至德明財經科技大學通識教育中心網頁下載</text:span><text:span text:style-name="T73">「</text:span><text:span text:style-name="T74">徵稿啟事</text:span><text:span text:style-name="T75">」</text:span><text:span text:style-name="T76">及</text:span><text:span text:style-name="T77">「</text:span><text:span text:style-name="T78">論文徵稿報名表暨摘要</text:span><text:span text:style-name="T79">」。</text:span></text:p>
        </text:list-item>
      </text:list>
      <text:p text:style-name="P80"><text:span text:style-name="T81">連結網址</text:span><text:span text:style-name="T82">：</text:span></text:p>
      <text:p text:style-name="P83"><text:span text:style-name="T84">本研討會兼收中英文稿</text:span><text:span text:style-name="T85">，</text:span><text:span text:style-name="T86">投稿者於論文徵稿題目及摘要審查通過後</text:span><text:span text:style-name="T87">，</text:span><text:span text:style-name="T88">請就下列方式之一</text:span><text:span text:style-name="T89">，</text:span><text:span text:style-name="T90">於本</text:span><text:span text:style-name="T91">（</text:span><text:span text:style-name="T92">113</text:span><text:span text:style-name="T93">）</text:span><text:span text:style-name="T94">年</text:span><text:span text:style-name="T95">9</text:span><text:span text:style-name="T96">月</text:span><text:span text:style-name="T97">27</text:span><text:span text:style-name="T98">日寄送論文</text:span><text:span text:style-name="T99">：</text:span></text:p>
      <text:list text:style-name="LFO2" text:continue-numbering="true">
        <text:list-item>
          <text:p text:style-name="P100"><text:span text:style-name="T101">紙本寄達</text:span><text:span text:style-name="T102">「</text:span><text:span text:style-name="T103">114</text:span><text:span text:style-name="T104">臺北市內湖區環山路一段</text:span><text:span text:style-name="T105">56</text:span><text:span text:style-name="T106">號</text:span><text:span text:style-name="T107"><text:s text:c="2"/></text:span><text:span text:style-name="T108">德明財經科技大學通識教育中心收</text:span><text:span text:style-name="T109">」。</text:span></text:p>
        </text:list-item>
        <text:list-item>
          <text:p text:style-name="P110"><text:a xlink:href="mailto:電子檔e-mail至sonic@takming.edu.tw" office:target-frame-name="_top" xlink:show="replace"><text:span text:style-name="T111">電子檔</text:span><text:span text:style-name="T112">e-mail</text:span><text:span text:style-name="T113">至</text:span><text:span text:style-name="T114">sonic@takming.edu.tw</text:span></text:a></text:p>
        </text:list-item>
      </text:list>
      <text:list text:style-name="LFO1" text:continue-numbering="true">
        <text:list-item>
          <text:p text:style-name="P115">投稿須知</text:p>
        </text:list-item>
      </text:list>
      <text:list text:style-name="LFO3" text:continue-numbering="true">
        <text:list-item>
          <text:p text:style-name="P116"><text:span text:style-name="T117">論文主題</text:span><text:span text:style-name="T118">：</text:span><text:span text:style-name="T119">凡符合研討會以下各項議題之一者</text:span><text:span text:style-name="T120">，</text:span><text:span text:style-name="T121">均可</text:span><text:span text:style-name="T122">。</text:span></text:p>
        </text:list-item>
      </text:list>
      <text:list text:style-name="LFO4" text:continue-numbering="true">
        <text:list-item>
          <text:p text:style-name="P123"><text:span text:style-name="T124">有關國際視野與多元文化教學之論述</text:span><text:span text:style-name="T125">。</text:span></text:p>
        </text:list-item>
        <text:list-item>
          <text:p text:style-name="P126"><text:span text:style-name="T127">國際視野與多元文化課程之教學設計與實務</text:span><text:span text:style-name="T128">。</text:span></text:p>
        </text:list-item>
        <text:list-item>
          <text:p text:style-name="P129"><text:span text:style-name="T130">以英語文教授國際視野與多元文化教學之論述</text:span><text:span text:style-name="T131">。</text:span></text:p>
        </text:list-item>
        <text:list-item>
          <text:p text:style-name="P132"><text:span text:style-name="T133">中英互譯課程裡國際視野與多元文化元素之論述</text:span><text:span text:style-name="T134">。</text:span></text:p>
        </text:list-item>
        <text:list-item>
          <text:p text:style-name="P135"><text:span text:style-name="T136">英語文教學與國際觀</text:span><text:span text:style-name="T137">、</text:span><text:span text:style-name="T138">跨文化的關係</text:span><text:span text:style-name="T139">。</text:span></text:p>
        </text:list-item>
        <text:list-item>
          <text:p text:style-name="P140"><text:span text:style-name="T141">各種有關國際視野與多元文化議題之闡釋</text:span><text:span text:style-name="T142">。</text:span></text:p>
        </text:list-item>
      </text:list>
      <text:list text:style-name="LFO3" text:continue-numbering="true">
        <text:list-item>
          <text:p text:style-name="P143"><text:span text:style-name="T144">表述語文</text:span><text:span text:style-name="T145">：</text:span><text:span text:style-name="T146">中英文皆可</text:span><text:span text:style-name="T147">。</text:span></text:p>
        </text:list-item>
        <text:list-item>
          <text:p text:style-name="P148"><text:span text:style-name="T149">稿件發表</text:span><text:span text:style-name="T150">：</text:span><text:span text:style-name="T151">以尚未正式發表之論文為限</text:span><text:span text:style-name="T152">。</text:span></text:p>
        </text:list-item>
        <text:list-item>
          <text:p text:style-name="P153"><text:span text:style-name="T154">論文字數</text:span><text:span text:style-name="T155">：</text:span><text:span text:style-name="T156">來稿以</text:span><text:span text:style-name="T157">4,000—6,000</text:span><text:span text:style-name="T158">字為原則</text:span><text:span text:style-name="T159">。</text:span></text:p>
        </text:list-item>
        <text:list-item>
          <text:p text:style-name="P160"><text:span text:style-name="T161">內文撰寫一般規定</text:span><text:span text:style-name="T162">：</text:span></text:p>
        </text:list-item>
      </text:list>
      <text:p text:style-name="P163">1.<text:s/>紙張尺寸：請以電腦軟體word打字，採A4規格，並單面列印。</text:p>
      <text:p text:style-name="P164">　　　2.<text:s/>行距：單行間距，四周邊界各為2.5cm。</text:p>
      <text:p text:style-name="P165">　　　3.<text:s/>標題文字：新細明體16號字，置中。次標題文字：新細明體14號字，靠左對齊。</text:p>
      <text:p text:style-name="P166">4.<text:s/>內容文字：新細明體12號字，左右對齊。</text:p>
      <text:p text:style-name="P167">5.<text:s/>論文頁碼請採「頁底置中」方式編碼。</text:p>
      <text:p text:style-name="P168">6.<text:s/>其他：註釋及參考書目，請依各學術領域規範格式撰文。</text:p>
      <text:p text:style-name="P169">（六）切勿一稿兩投，凡經察覺者，撤銷論文發表資格。</text:p>
      <text:p text:style-name="P170">（七）論文中凡有侵犯著作權法者，由作者自負法律責任。</text:p>
      <text:p text:style-name="P171">（八）投稿論文不奉稿酬；經本校審查委員審查不合格之來稿，恕不奉還。</text:p>
      <text:p text:style-name="P172"><text:span text:style-name="T173">十</text:span><text:span text:style-name="T174">、論文摘要及論文審查：</text:span></text:p>
      <text:p text:style-name="P175">（一）本研討會論文摘要之審查結果，將於113年8月30日(五)通知投稿人。</text:p>
      <text:p text:style-name="P176">（二）本研討會論文採匿名評審方式，審查結果將於113年10月14日(一)通知投稿人。</text:p>
      <text:p text:style-name="P177"><text:span text:style-name="T178">十</text:span><text:span text:style-name="T179">一</text:span><text:span text:style-name="T180">、繳交修正後論文截止日：</text:span><text:span text:style-name="T181">113</text:span><text:span text:style-name="T182">年</text:span><text:span text:style-name="T183">10</text:span><text:span text:style-name="T184">月</text:span><text:span text:style-name="T185">22</text:span><text:span text:style-name="T186">日</text:span><text:span text:style-name="T187">(</text:span><text:span text:style-name="T188">星期二</text:span><text:span text:style-name="T189">)</text:span><text:span text:style-name="T190">。</text:span></text:p>
      <text:p text:style-name="P191"><text:span text:style-name="T192">十</text:span><text:span text:style-name="T193">二</text:span><text:span text:style-name="T194">、報名：投稿者請於</text:span><text:span text:style-name="T195">113</text:span><text:span text:style-name="T196">年</text:span><text:span text:style-name="T197">8</text:span><text:span text:style-name="T198">月</text:span><text:span text:style-name="T199">26</text:span><text:span text:style-name="T200">日前，填寫「論文徵稿報名表暨摘要」</text:span><text:span text:style-name="T201">1</text:span><text:span text:style-name="T202">份，以紙本郵寄本校通識教育中心或電子郵件傳至</text:span><text:span text:style-name="T203">sonic@takming.edu.tw</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介國 [sonic]</meta:initial-creator>
    <dc:creator>20220314</dc:creator>
    <meta:creation-date>2024-08-19T00:57:00Z</meta:creation-date>
    <dc:date>2024-08-19T00:57:00Z</dc: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