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8" style:family="table-column">
      <style:table-column-properties style:column-width="1.277in" style:use-optimal-column-width="false"/>
    </style:style>
    <style:style style:name="TableColumn9" style:family="table-column">
      <style:table-column-properties style:column-width="2.46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3423in" style:use-optimal-column-width="false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 style:min-row-height="0.4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end" fo:line-height="0.3611in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9" style:family="table-row">
      <style:table-row-properties style:min-row-height="0.389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" style:family="table-row">
      <style:table-row-properties style:min-row-height="0.41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end" fo:line-height="0.3611in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6" style:family="table-row">
      <style:table-row-properties style:min-row-height="0.2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1.631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6" style:parent-style-name="Standard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5" style:family="table-row">
      <style:table-row-properties style:min-row-height="3.935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7" style:parent-style-name="Standard" style:family="paragraph">
      <style:paragraph-properties fo:text-align="justify" fo:line-height="0.6111in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9" style:parent-style-name="Standard" style:family="paragraph">
      <style:paragraph-properties fo:text-align="justify" fo:line-height="0.6111in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1" style:parent-style-name="Standard" style:family="paragraph">
      <style:paragraph-properties fo:text-align="justify" fo:line-height="0.6111in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Standard" style:family="paragraph">
      <style:paragraph-properties fo:text-align="justify" fo:line-height="0.5555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4(2)</text:span><text:span text:style-name="T5">中文閱讀書寫課程短篇教學論文研討會</text:span><text:span text:style-name="T6">徵稿報名表暨摘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作者姓名</text:span></text:p>
          </table:table-cell>
          <table:table-cell table:style-name="TableCell16" table:number-columns-spanned="3">
            <text:p text:style-name="P17"><text:span text:style-name="T18">（共同發表時，請列出所有作者）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論文題目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服務單位</text:span></text:p>
          </table:table-cell>
          <table:table-cell table:style-name="TableCell29" table:number-columns-spanned="3">
            <text:p text:style-name="P30"><text:span text:style-name="T31">（校名及單位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職</text:span><text:span text:style-name="T36"><text:s text:c="4"/></text:span><text:span text:style-name="T37">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通訊地址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電</text:span><text:span text:style-name="T50"><text:s text:c="4"/></text:span><text:span text:style-name="T51">話</text:span></text:p>
          </table:table-cell>
          <table:table-cell table:style-name="TableCell52">
            <text:p text:style-name="P53"><text:span text:style-name="T54">（</text:span><text:span text:style-name="T55">O</text:span><text:span text:style-name="T56">）</text:span></text:p>
          </table:table-cell>
          <table:table-cell table:style-name="TableCell57">
            <text:p text:style-name="P58"><text:span text:style-name="T59">行動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（</text:span><text:span text:style-name="T66">H</text:span><text:span text:style-name="T67">）</text:span></text:p>
          </table:table-cell>
          <table:table-cell table:style-name="TableCell68">
            <text:p text:style-name="P69"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中文摘要</text:span><text:span text:style-name="T77">(</text:span><text:span text:style-name="T78">以</text:span><text:span text:style-name="T79">500</text:span><text:span text:style-name="T80">字內為原則</text:span><text:span text:style-name="T81">)</text:span></text:p>
          </table:table-cell>
          <table:table-cell table:style-name="TableCell82" table:number-columns-spanned="3">
            <text:p text:style-name="P83"><text:span text:style-name="T84">摘要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論文主題</text:span></text:p>
            <text:p text:style-name="P89"><text:span text:style-name="T90">（請勾選）</text:span></text:p>
            <text:p text:style-name="P91"/>
          </table:table-cell>
          <table:table-cell table:style-name="TableCell92" table:number-columns-spanned="3">
            <text:p text:style-name="P93"><text:span text:style-name="T94">□</text:span><text:span text:style-name="T95">有關中文閱讀書寫課程教學之論述。</text:span></text:p>
            <text:p text:style-name="P96"><text:span text:style-name="T97">□</text:span><text:span text:style-name="T98">中文閱讀書寫課程之教學設計與實務。</text:span></text:p>
            <text:p text:style-name="P99"><text:span text:style-name="T100">□</text:span><text:span text:style-name="T101">各種有關中文閱讀書寫議題之闡釋。</text:span></text:p>
            <text:p text:style-name="P102"><text:span text:style-name="T103">□</text:span><text:span text:style-name="T104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備註</text:span></text:p>
          </table:table-cell>
          <table:table-cell table:style-name="TableCell109" table:number-columns-spanned="3">
            <text:list text:style-name="WWNum3" text:continue-numbering="true">
              <text:list-item>
                <text:p text:style-name="P110"><text:span text:style-name="T111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2"><text:span text:style-name="T113">茲同意文章作品將於德明財經科技大學「</text:span><text:span text:style-name="T114">2024(2)</text:span><text:span text:style-name="T115">中文閱讀書寫課程短篇學術論文發表會」中發表，並同意授權德明財經科技大學將所有發表論文彙整於會議手冊之中，並同意接受攝影、拍照、錄音等各種影音圖像處理。作者有關當天會議發表的影像、語音與作品等，皆同意授權德明</text:span><text:span text:style-name="T116">財經科技大學進行各種形式的公開發表與發行。</text:span></text:p>
              </text:list-item>
            </text:list>
            <text:p text:style-name="P117"><text:span text:style-name="T118">作者簽章：＿＿＿＿＿＿＿＿＿＿＿　＿＿＿年＿＿＿月＿＿＿日</text:span></text:p>
            <text:p text:style-name="P119"><text:span text:style-name="T120">　　　　　＿＿＿＿＿＿＿＿＿＿＿　＿＿＿年＿＿＿月＿＿＿日</text:span></text:p>
            <text:p text:style-name="P121"><text:span text:style-name="T122">　　　　　＿＿＿＿＿＿＿＿＿＿＿　＿＿＿年＿＿＿月＿＿＿日</text:span></text:p>
            <text:p text:style-name="P123"><text:span text:style-name="T124">（如有兩位以上作者，每位作者均須簽名）</text:span><text:span text:style-name="T125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介國 [sonic]</meta:initial-creator>
    <dc:creator>20220314</dc:creator>
    <meta:creation-date>2024-08-19T01:03:00Z</meta:creation-date>
    <dc:date>2024-08-19T01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5" meta:row-count="4" meta:non-whitespace-character-count="491"/>
  </office:meta>
</office:document-meta>
</file>