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微軟正黑體" style:font-name-asian="微軟正黑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3472in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fo:line-height="0.3472in" fo:margin-left="0.3333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line-height="0.3472in" fo:margin-left="0.375in" fo:text-indent="-0.37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line-height="0.3472in" fo:text-indent="0.3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line-height="0.3472in" fo:margin-left="0.5416in" fo:text-indent="-0.37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5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6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fo:line-height="0.3472in" fo:text-indent="0.562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line-height="0.3472in" fo:margin-left="0.7854in" fo:text-indent="-0.1951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fo:line-height="0.3472in" fo:text-indent="0.590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fo:line-height="0.3472in" fo:text-indent="0.590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fo:line-height="0.3472in" fo:text-indent="0.590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line-height="0.3472in" fo:text-indent="0.1875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line-height="0.3472in" fo:text-indent="0.1875in"/>
    </style:style>
    <style:style style:name="T4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fo:line-height="0.3472in" fo:margin-left="0.5395in" fo:text-indent="-0.3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fo:line-height="0.3472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fo:line-height="0.3472in" fo:margin-left="0.5625in" fo:text-indent="-0.56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德明財經科技大學</text:p>
      <text:p text:style-name="P3"><text:span text:style-name="T4">2024(2)</text:span><text:span text:style-name="T5">中文閱讀書寫課程短篇教學論文研討會徵稿啟事</text:span></text:p>
      <text:p text:style-name="P6"> 一、辦理目的：</text:p>
      <text:p text:style-name="P7">本研討會為教育部高教深耕計畫之活動，目的在邀請有志於中文閱讀書學課程之<text:s text:c="2"/>或於中文閱讀書寫課程教學有成之教師進行短篇教學論文發表，以提升本校教師於大學國文課程之教學能量。</text:p>
      <text:p text:style-name="P8">二、主辦單位：德明財經科技大學</text:p>
      <text:p text:style-name="P9">三、承辦單位：通識教育中心</text:p>
      <text:p text:style-name="P10">四、會議日期：113年11月2日（星期六）08:50—12:50</text:p>
      <text:p text:style-name="P11">五、論文題目及摘要收取截止日：113年9月2日（星期一）</text:p>
      <text:p text:style-name="P12">六、論文截稿日期：113年10月7日（星期一）</text:p>
      <text:p text:style-name="P13">七、發表地點：本校綜合大樓四樓A407教室</text:p>
      <text:p text:style-name="P14">八、投稿方式：請至德明財經科技大學通識教育中心網頁下載「徵稿啟事」及「教案徵稿報名表暨摘要」。</text:p>
      <text:p text:style-name="P15">連結網址：http://www.takming.edu.tw/generale/frame.htm</text:p>
      <text:p text:style-name="P16">本投稿者於論文徵稿題目及摘要審查通過後，請就下列方式之一，於本(113)年10月7日寄送論文：</text:p>
      <text:p text:style-name="P17">（一）紙本送達「114臺北市內湖區環山路一段56號<text:s/>德明財經科技大學通識教育教育中心收」。</text:p>
      <text:p text:style-name="P18">（二）電子檔e-mail 至 sonic@takming.edu.tw</text:p>
      <text:p text:style-name="P19">九、投稿須知：</text:p>
      <text:p text:style-name="P20">（一）論文主題：凡符合研討會以下各項議題之一者，均可。</text:p>
      <text:p text:style-name="P21">1. 有關中文閱讀書寫課程教學之論述。</text:p>
      <text:p text:style-name="P22">2. 中文閱讀書寫課程之教學設計與實務。</text:p>
      <text:p text:style-name="P23">3. 各種有關中文閱讀書寫議題之闡釋。</text:p>
      <text:p text:style-name="P24">4. 通識課程與中文閱讀書寫關聯（融滲、跨界）之論述。</text:p>
      <text:p text:style-name="P25">（二）表述語文：中文。</text:p>
      <text:p text:style-name="P26">（三）稿件發表：以尚未正式發表之論文為限。</text:p>
      <text:p text:style-name="P27">（四）論文字數：來稿以4,000—6,000字為原則。</text:p>
      <text:soft-page-break/>
      <text:p text:style-name="P28">（五）內文撰寫一段規定：</text:p>
      <text:p text:style-name="P29">1. 紙張尺寸：請以電腦軟體word打字，採A4規格，並單面列印。</text:p>
      <text:p text:style-name="P30">2. 行距：單行間距，四周邊界各為2.5cm。</text:p>
      <text:p text:style-name="P31">3. 標題文字：新細明體16號字，置中。次標題文字：新細明體14號字，靠左對齊。</text:p>
      <text:p text:style-name="P32">4. 內容文字：新細明體12號字，左右對齊。</text:p>
      <text:p text:style-name="P33">5. 論文頁碼請採「頁底置中」方式編碼。</text:p>
      <text:p text:style-name="P34">6. 其他：註釋及參考書目，請依各學術領域規範格式撰文。</text:p>
      <text:p text:style-name="P35">（六）切勿一稿兩投，凡經察覺者，撤銷論文發表資格。</text:p>
      <text:p text:style-name="P36">（七）論文中凡有侵犯著作權法者，由作者自負法律責任。</text:p>
      <text:p text:style-name="P37">（八）投稿論文不奉稿酬；經本校審查委員審查不合格之來稿，恕不奉還。</text:p>
      <text:p text:style-name="P38">十、論文摘要及論文審查：</text:p>
      <text:p text:style-name="P39"><text:span text:style-name="T40">(</text:span><text:span text:style-name="T41">一</text:span><text:span text:style-name="T42">)</text:span><text:span text:style-name="T43">本研討會論文摘要之審查結果，將於</text:span><text:span text:style-name="T44">113</text:span><text:span text:style-name="T45">年</text:span><text:span text:style-name="T46">9</text:span><text:span text:style-name="T47">月</text:span><text:span text:style-name="T48">6</text:span><text:span text:style-name="T49">日（星期五）通知投稿人。</text:span></text:p>
      <text:p text:style-name="P50"><text:span text:style-name="T51">(</text:span><text:span text:style-name="T52">二</text:span><text:span text:style-name="T53">)</text:span><text:span text:style-name="T54">本研討會論文採匿名評審方式，審查結果將於</text:span><text:span text:style-name="T55">113</text:span><text:span text:style-name="T56">年</text:span><text:span text:style-name="T57">10</text:span><text:span text:style-name="T58">月</text:span><text:span text:style-name="T59">21</text:span><text:span text:style-name="T60">日（星期</text:span><text:span text:style-name="T61">一</text:span><text:span text:style-name="T62">）通知投稿人。</text:span></text:p>
      <text:p text:style-name="P63">十一、繳交修正後論文截止日：113年10月29日（星期二）。</text:p>
      <text:p text:style-name="P64">十二、報名：投稿者請於113年9月2日（星期一）前，填寫「論文徵稿報名表暨摘要」乙份，以紙本郵寄本校通識教育中心或電子郵件傳至sonic@takming.edu.tw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介國 朱</meta:initial-creator>
    <dc:creator>20220314</dc:creator>
    <meta:creation-date>2024-08-19T01:03:00Z</meta:creation-date>
    <dc:date>2024-08-19T01:03:00Z</dc:date>
    <meta:print-date>2019-06-28T05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