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超研澤中圓" svg:font-family="超研澤中圓" style:font-family-generic="modern" style:font-pitch="fixed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文鼎新中黑" svg:font-family="文鼎新中黑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, sөũ" svg:font-family="Verdana, sөũ" style:font-family-generic="roman"/>
    <style:font-face style:name="зũ" svg:font-family="зũ" style:font-family-generic="roman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line-height="150%"/>
      <style:text-properties style:font-name="Times New Roman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150%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8097in" fo:text-indent="-0.2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5333in">
        <style:tab-stops/>
      </style:paragraph-properties>
    </style:style>
    <style:style style:name="T21" style:parent-style-name="預設段落字型" style:family="text">
      <style:text-properties style:font-name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150%" fo:margin-left="0.1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1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150%" fo:margin-left="0.7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line-height="150%" fo:margin-left="0.7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family="paragraph">
      <style:paragraph-properties fo:break-before="page"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bottom="0.125in" fo:line-height="150%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ableColumn71" style:family="table-column">
      <style:table-column-properties style:column-width="1.6701in"/>
    </style:style>
    <style:style style:name="TableColumn72" style:family="table-column">
      <style:table-column-properties style:column-width="1.7722in"/>
    </style:style>
    <style:style style:name="TableColumn73" style:family="table-column">
      <style:table-column-properties style:column-width="0.2951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1.7666in"/>
    </style:style>
    <style:style style:name="Table70" style:family="table">
      <style:table-properties style:width="6.2916in" fo:margin-left="0in" table:align="left"/>
    </style:style>
    <style:style style:name="TableRow76" style:family="table-row">
      <style:table-row-properties style:min-row-height="0.25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85" style:family="table-row">
      <style:table-row-properties style:min-row-height="0.34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90" style:family="table-row">
      <style:table-row-properties style:min-row-height="0.23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99" style:family="table-row">
      <style:table-row-properties style:min-row-height="0.5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104" style:family="table-row">
      <style:table-row-properties style:min-row-height="0.48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P107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0" style:family="table-row">
      <style:table-row-properties style:min-row-height="0.30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fo:font-size="14pt" style:font-size-asian="14pt" style:font-size-complex="14pt"/>
    </style:style>
    <style:style style:name="TableRow116" style:family="table-row">
      <style:table-row-properties style:min-row-height="1.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472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 style:font-size-complex="14pt"/>
    </style:style>
    <style:style style:name="P151" style:parent-style-name="內文" style:family="paragraph">
      <style:paragraph-properties fo:text-align="justify" fo:line-height="0.3472in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Times New Roman" fo:font-size="14pt" style:font-size-asian="14pt" style:font-size-complex="14pt"/>
    </style:style>
    <style:style style:name="TableRow160" style:family="table-row">
      <style:table-row-properties style:min-row-height="0.16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65" style:family="table-row">
      <style:table-row-properties style:min-row-height="0.10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70" style:family="table-row">
      <style:table-row-properties style:min-row-height="0.24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75" style:family="table-row">
      <style:table-row-properties style:min-row-height="0.190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P180" style:parent-style-name="內文" style:family="paragraph">
      <style:paragraph-properties fo:widows="2" fo:orphans="2" fo:break-before="page"/>
      <style:text-properties style:font-name="Times New Roman" fo:font-size="13pt" style:font-size-asian="13pt" style:font-size-complex="13pt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P186" style:parent-style-name="清單段落" style:family="paragraph">
      <style:paragraph-properties style:snap-to-layout-grid="false" fo:text-align="justify" fo:margin-top="0.25in" fo:margin-bottom="0.125in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88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89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1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2" style:parent-style-name="清單段落" style:family="paragraph">
      <style:paragraph-properties style:snap-to-layout-grid="false" fo:text-align="justify" fo:margin-top="0.125in" fo:margin-bottom="0.125in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3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5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6" style:parent-style-name="清單段落" style:family="paragraph">
      <style:paragraph-properties style:snap-to-layout-grid="false" fo:text-align="justify" fo:line-height="150%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技職教育研究發展支持計畫</text:p>
      <text:p text:style-name="P4">112年8月16日新北教技字第1121583459號</text:p>
      <text:p text:style-name="P5">壹、目的</text:p>
      <text:p text:style-name="P6">為促進新北市技職教育創新及永續發展，並落實就學在地化，新北市政府教育局（以下簡稱本局）特辦理「新北市技職教育研究發展支持計畫」（以下簡稱本計畫），鼓勵教育相關行政與教學人員，以及各大專校院博士生、碩士生，以新北市技職教育相關領域為主題，運用科學方法進行研究，藉由探討教育政策推動與教育現場落實之情形，為後續新北市技職教育發展提供建言，其成果亦可作為新北市政府技職教育政策研擬或實務推動之參據。</text:p>
      <text:p text:style-name="P7">貳、辦理單位</text:p>
      <text:p text:style-name="P8">一、主辦單位：新北市政府教育局</text:p>
      <text:p text:style-name="P9">二、協辦單位：國立臺灣師範大學工業教育學系</text:p>
      <text:p text:style-name="P10">參、獎勵項目及對象</text:p>
      <text:p text:style-name="P11">一、獎勵類型</text:p>
      <text:p text:style-name="P12"><text:bookmark-start text:name="_Hlk130204938"/>(一)學術期刊論文發表</text:p>
      <text:p text:style-name="P13">學術期刊論文以第一作者發表於國家科學及技術委員會（以下簡稱國科會）最新年度「臺灣人文及社會科學期刊評比暨核心期刊收錄」期刊，論文內容符合本計畫目的者。</text:p>
      <text:p text:style-name="P14">(二)學術研討會論文發表</text:p>
      <text:p text:style-name="P15"><text:span text:style-name="T16">學術論文以第一作者發表於國內外具審查機制之研討會，論文內容符合本計畫目</text:span><text:span text:style-name="T17">的者。</text:span></text:p>
      <text:p text:style-name="P18">二、獎勵項目</text:p>
      <text:p text:style-name="P19">(一)國科會第1級學術期刊，每篇20,000元。</text:p>
      <text:soft-page-break/>
      <text:p text:style-name="P20"><text:span text:style-name="T21">(</text:span><text:span text:style-name="T22">二</text:span><text:span text:style-name="T23">)</text:span><text:span text:style-name="T24">國科會第</text:span><text:span text:style-name="T25">2</text:span><text:span text:style-name="T26">級學術期刊，每篇</text:span><text:span text:style-name="T27">15,000</text:span><text:span text:style-name="T28">元。</text:span></text:p>
      <text:p text:style-name="P29">(三)國科會第3級學術期刊，每篇10,000元。</text:p>
      <text:p text:style-name="P30">(四)國內其他學術期刊，每篇5,000元。</text:p>
      <text:p text:style-name="P31">(五)國外學術期刊（SSCI同等級），每篇20,000元。</text:p>
      <text:p text:style-name="P32">(六)國外其他學術期刊，每篇10,000元。</text:p>
      <text:p text:style-name="P33">(七)國內學術研討會論文發表，每篇4,000元。</text:p>
      <text:p text:style-name="P34">(八)國內學術研討會海報發表，每篇3,000元。</text:p>
      <text:p text:style-name="P35">(九)國外學術研討會論文發表，每篇6,000元。</text:p>
      <text:p text:style-name="P36">(十)國外學術研討會海報發表，每篇4,000元。</text:p>
      <text:p text:style-name="P37">三、獎勵對象</text:p>
      <text:p text:style-name="P38">(一)國內技職教育領域學者專家。</text:p>
      <text:p text:style-name="P39">(二)國內各大專校院博、碩士學生。</text:p>
      <text:p text:style-name="P40">(三)本市所屬各級學校校長、行政人員、教師。</text:p>
      <text:p text:style-name="P41">(四)本市各局處公務人員、約聘人員、暫雇人員。</text:p>
      <text:p text:style-name="P42">肆、實施方式</text:p>
      <text:p text:style-name="P43">一、獎勵期限</text:p>
      <text:p text:style-name="P44">前一年度論文發表於學術期刊或學術研討會。</text:p>
      <text:p text:style-name="P45">二、申請期限</text:p>
      <text:p text:style-name="P46">由主辦單位公告申請日期。</text:p>
      <text:p text:style-name="P47">三、申請方式</text:p>
      <text:p text:style-name="P48">(一)學術期刊論文</text:p>
      <text:p text:style-name="P49">將申請表（附件1）、發表證明、期刊封面、期刊目錄、學術論文電子檔，參照「電子檔掃描排序」（附件2），以電子郵件傳送承辦人信箱（ntpctvet2024@gmail.com）</text:p>
      <text:p text:style-name="P50">(二)學術研討會論文</text:p>
      <text:soft-page-break/>
      <text:p text:style-name="P51">將申請表（附件1）、發表證明、大會議程（需含發表人姓名、學術論文名稱）、學術論文電子檔（海報電子檔），參照「電子檔掃描排序」（附件2），以電子郵件傳送承辦人信箱（ntpctvet2024@gmail.com）。</text:p>
      <text:p text:style-name="P52">(三)申請審查</text:p>
      <text:p text:style-name="P53">主辦單位邀請學者專家就申請案件進行審查，每年度擇優獎勵學術期刊論文15案、研討會論文30案，並保留擇優錄取之權利，審查結果將即時通知申請者。</text:p>
      <text:p text:style-name="P54"><text:bookmark-end text:name="_Hlk130204938"/>伍、注意事項</text:p>
      <text:p text:style-name="P55">一、受本局獎勵著作權仍歸原著者所有，但應同意無償授權本局基於推廣教育活動、執行其職務或非其他營利之目的，得不限地域、時間、方式，公開陳列、展示、傳輸、重製等方式，利用其論文內容之權利，不另支付費用，並承諾除標示作者姓名外，不對本局及其附屬機關（構）行使著作人格權。</text:p>
      <text:p text:style-name="P56">二、著作人應保證所完成之著作係自行創作，並未侵害他人著作權或其他權益，或違反學術論理或相關法令之事。如有違反前開保證，受獎勵者應自行負責，與本局無涉，並應返還已支領之獎勵金，亦不得再行申請獎勵計畫。</text:p>
      <text:p text:style-name="P57">三、申請本獎勵計畫，倘欲同時向其他單位申請獎勵或補助項目，請於申請表備註欄中一併揭示敘明。如登載不實者，應返還已支領之獎勵金，亦不得再行申請。本計畫亦不得與「新北市政府教育局中小學研究及進修發展支持計畫」重覆申請，違者應繳回獎勵金。</text:p>
      <text:p text:style-name="P58">四、作者須依學術倫理將具隱私性資料妥善處理，不得於著作中顯示，倘必須載明以佐證研究內涵，請以假名、代碼、代號等方式處理，以維護被研究者之隱私與權益，惟相關資料倘於本局之權責範圍內，<text:soft-page-break/>仍須依本局所需如實提供。</text:p>
      <text:p text:style-name="P59">五、受獎勵著作人有義務參加本局舉辦之分享活動，並同意提供論文摘要或簡報（依本局通知之格式），供舉辦分享活動使用。</text:p>
      <text:p text:style-name="P60">六、計畫經費獎勵之人員具有下列情事之一者，本局得撤銷其獎勵資格，並依相關法令議處：</text:p>
      <text:p text:style-name="P61">(一)提交資料經查證與事實不符者。</text:p>
      <text:p text:style-name="P62">(二)錄取前後五年，有違反教師法第四章各條款等相關規定，經查屬實者。</text:p>
      <text:p text:style-name="P63">七、本計畫奉核後實施，修正時亦同。</text:p>
      <text:p text:style-name="P64"/>
      <text:p text:style-name="P65"><text:span text:style-name="T66"><draw:frame draw:z-index="251699200" draw:id="id0" draw:style-name="a0" draw:name="文字方塊 18" text:anchor-type="paragraph" svg:x="0.00486in" svg:y="-0.59931in" svg:width="1.04167in" svg:height="0.32639in" style:rel-width="scale" style:rel-height="scale"><draw:text-box><text:p text:style-name="內文"><text:span text:style-name="T67">附件</text:span><text:span text:style-name="T68">1</text:span></text:p></draw:text-box><svg:title/><svg:desc/></draw:frame></text:span><text:span text:style-name="T69">「新北市技職教育研究發展支持計畫」申請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申請者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職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服務單位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論文名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期刊名稱</text:p>
            <text:p text:style-name="P107">(研討會名稱)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期刊刊登日期</text:p>
            <text:p text:style-name="P113">(研討會發表日期)</text:p>
          </table:table-cell>
          <table:table-cell table:style-name="TableCell114" table:number-columns-spanned="4">
            <text:p text:style-name="P115">民國　　　年　　月　　日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類別</text:p>
          </table:table-cell>
          <table:table-cell table:style-name="TableCell119" table:number-columns-spanned="2">
            <text:p text:style-name="P120">學術期刊(請勾選)</text:p>
            <text:p text:style-name="P121"><text:span text:style-name="T122">□</text:span><text:span text:style-name="T123">科技部</text:span><text:span text:style-name="T124">1</text:span><text:span text:style-name="T125">級學術期刊</text:span></text:p>
            <text:p text:style-name="P126"><text:span text:style-name="T127">□</text:span><text:span text:style-name="T128">科技部</text:span><text:span text:style-name="T129">2</text:span><text:span text:style-name="T130">級學術期刊</text:span></text:p>
            <text:p text:style-name="P131"><text:span text:style-name="T132">□</text:span><text:span text:style-name="T133">科技部</text:span><text:span text:style-name="T134">3</text:span><text:span text:style-name="T135">級學術期刊</text:span></text:p>
            <text:p text:style-name="P136"><text:span text:style-name="T137">□</text:span><text:span text:style-name="T138">國內其他學術期刊</text:span></text:p>
            <text:p text:style-name="P139"><text:span text:style-name="T140">□</text:span><text:span text:style-name="T141">國外學術期刊</text:span><text:span text:style-name="T142">(SSCI)</text:span></text:p>
            <text:p text:style-name="P143"><text:span text:style-name="T144">□</text:span><text:span text:style-name="T145">國外其他學術期刊</text:span></text:p>
          </table:table-cell>
          <table:covered-table-cell/>
          <table:table-cell table:style-name="TableCell146" table:number-columns-spanned="2">
            <text:p text:style-name="P147">學術研討會(請勾選)</text:p>
            <text:p text:style-name="P148"><text:span text:style-name="T149">□</text:span><text:span text:style-name="T150">國內學術研討會論文發表</text:span></text:p>
            <text:p text:style-name="P151"><text:span text:style-name="T152">□</text:span><text:span text:style-name="T153">國內學術研討會海報發表</text:span></text:p>
            <text:p text:style-name="P154"><text:span text:style-name="T155">□</text:span><text:span text:style-name="T156">國外學術研討會論文發表</text:span></text:p>
            <text:p text:style-name="P157"><text:span text:style-name="T158">□</text:span><text:span text:style-name="T159">國外學術研討會海報發表</text:span></text:p>
          </table:table-cell>
          <table:covered-table-cell/>
        </table:table-row>
        <table:table-row table:style-name="TableRow160">
          <table:table-cell table:style-name="TableCell161">
            <text:p text:style-name="P162">備註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申請人簽章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共同發表人簽名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申請日期</text:p>
          </table:table-cell>
          <table:table-cell table:style-name="TableCell178" table:number-columns-spanned="4">
            <text:p text:style-name="P179">民國　　　年　　月　　日</text:p>
          </table:table-cell>
          <table:covered-table-cell/>
          <table:covered-table-cell/>
          <table:covered-table-cell/>
        </table:table-row>
      </table:table>
      <text:p text:style-name="P180"/>
      <text:p text:style-name="P181"><text:span text:style-name="T182"><draw:frame draw:z-index="251670528" draw:id="id1" draw:style-name="a1" draw:name="文字方塊 18" text:anchor-type="paragraph" svg:x="0.00486in" svg:y="-0.63056in" svg:width="1.0625in" svg:height="0.32639in" style:rel-width="scale" style:rel-height="scale"><draw:text-box><text:p text:style-name="內文"><text:span text:style-name="T183">附件</text:span><text:span text:style-name="T184">2</text:span></text:p></draw:text-box><svg:title/><svg:desc/></draw:frame></text:span><text:span text:style-name="T185">「新北市技職教育研究發展支持計畫」電子檔掃描排序</text:span></text:p>
      <text:p text:style-name="P186">一、期刊論文</text:p>
      <text:p text:style-name="P187">(一)申請表（附件1）。</text:p>
      <text:p text:style-name="P188">(二)發表證明。</text:p>
      <text:p text:style-name="P189">(三)學術期刊封面。</text:p>
      <text:p text:style-name="P190">(四)學術期刊目錄。</text:p>
      <text:p text:style-name="P191">(五)完整學術論文。</text:p>
      <text:p text:style-name="P192">二、研討會論文</text:p>
      <text:p text:style-name="P193">(一)申請表（附件1）。</text:p>
      <text:p text:style-name="P194">(二)發表證明。</text:p>
      <text:p text:style-name="P195">(三)學術研討會大會議程（需含發表人姓名及論文名稱）。</text:p>
      <text:p text:style-name="P196"><text:span text:style-name="T197">(</text:span><text:span text:style-name="T198">四</text:span><text:span text:style-name="T199">)</text:span><text:span text:style-name="T200">完整學術論文（海報電子檔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超研澤中圓" svg:font-family="超研澤中圓" style:font-family-generic="modern" style:font-pitch="fixed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文鼎新中黑" svg:font-family="文鼎新中黑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, sөũ" svg:font-family="Verdana, sөũ" style:font-family-generic="roman"/>
    <style:font-face style:name="зũ" svg:font-family="зũ" style:font-family-generic="roman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學報標題1" style:display-name="學報標題1" style:family="paragraph" style:parent-style-name="標題2" style:default-outline-level="2">
      <style:paragraph-properties fo:keep-with-next="auto" fo:keep-together="auto" fo:widows="0" fo:orphans="0" style:line-break="normal" style:punctuation-wrap="simple" style:text-autospace="none" fo:text-align="justify" fo:margin-bottom="0.1666in" fo:line-height="100%" fo:margin-left="0in" fo:text-indent="0in">
        <style:tab-stops/>
      </style:paragraph-properties>
      <style:text-properties style:font-name="華康中黑體(P)" style:font-name-asian="華康中黑體(P)" style:font-name-complex="Times New Roman" style:use-window-font-color="true" fo:letter-spacing="0.0138in" style:letter-kerning="false" fo:font-size="18pt" style:font-size-asian="18pt" style:font-size-complex="10pt" fo:hyphenate="false"/>
    </style:style>
    <style:style style:name="研習1-1-1" style:display-name="研習1-1-1" style:family="paragraph" style:parent-style-name="標題3" style:default-outline-level="3"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6%" fo:margin-left="1.0423in" fo:text-indent="-0.0069in">
        <style:tab-stops/>
      </style:paragraph-properties>
      <style:text-properties style:font-name="標楷體" style:font-name-asian="標楷體" style:font-name-complex="標楷體" fo:color="#FF0000" fo:font-size="44pt" style:font-size-asian="4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keep-together="always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32pt" style:font-size-asian="3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>
        <style:tab-stops>
          <style:tab-stop style:type="left" style:position="0.25in"/>
        </style:tab-stops>
      </style:paragraph-properties>
      <style:text-properties style:font-name="Arial" style:font-name-asian="新細明體" fo:font-size="14pt" style:font-size-asian="14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1.7708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0659in" fo:text-indent="-0.2951in">
        <style:tab-stops/>
      </style:paragraph-properties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2.3611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2.6562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頁碼" style:display-name="頁碼" style:family="text"/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fo:font-weight="bold" style:font-weight-asian="bold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style:snap-to-layout-grid="false" fo:text-align="justify" fo:line-height="150%" fo:text-indent="0.3333in"/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地址" style:display-name="地址" style:family="paragraph" style:parent-style-name="內文">
      <style:paragraph-properties style:text-autospace="none" fo:text-align="justify" fo:line-height="0.1944in"/>
      <style:text-properties style:font-name="Times New Roman" style:font-name-asian="細明體" style:letter-kerning="false" fo:hyphenate="false"/>
    </style:style>
    <style:style style:name="章節附註文字" style:display-name="章節附註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Roman 10cpi" style:font-name-asian="新細明體" style:letter-kerning="false" fo:hyphenate="false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text-properties fo:hyphenate="false"/>
    </style:style>
    <style:style style:name="受文者" style:display-name="受文者" style:family="paragraph" style:parent-style-name="內文縮排">
      <style:text-properties fo:hyphenate="false"/>
    </style:style>
    <style:style style:name="說明" style:display-name="說明" style:family="paragraph" style:parent-style-name="主旨" style:next-style-name="內文">
      <style:text-properties fo:hyphenate="false"/>
    </style:style>
    <style:style style:name="擬辦" style:display-name="擬辦" style:family="paragraph" style:parent-style-name="說明" style:next-style-name="內文">
      <style:text-properties fo:hyphenate="false"/>
    </style:style>
    <style:style style:name="公告事項" style:display-name="公告事項" style:family="paragraph" style:parent-style-name="內文縮排" style:nex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內文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1">
      <style:text-properties fo:hyphenate="false"/>
    </style:style>
    <style:style style:name="條列2" style:display-name="條列2" style:family="paragraph" style:parent-style-name="內文縮排" style:list-style-name="LFO2_1">
      <style:text-properties fo:hyphenate="false"/>
    </style:style>
    <style:style style:name="條列3" style:display-name="條列3" style:family="paragraph" style:parent-style-name="內文縮排" style:list-style-name="LFO3_1">
      <style:text-properties fo:hyphenate="false"/>
    </style:style>
    <style:style style:name="條列4" style:display-name="條列4" style:family="paragraph" style:parent-style-name="內文縮排" style:list-style-name="LFO4_1">
      <style:text-properties fo:hyphenate="false"/>
    </style:style>
    <style:style style:name="主旨說明" style:display-name="主旨說明" style:family="paragraph" style:parent-style-name="說明" style:list-style-name="LFO5_1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M字元" style:display-name="M 字元" style:family="paragraph" style:parent-style-name="內文">
      <style:paragraph-properties style:snap-to-layout-grid="false" fo:text-align="center" fo:margin-top="0.0694in" fo:margin-bottom="0.0694in" fo:line-height="0.2777in"/>
      <style:text-properties fo:font-weight="bold" style:font-weight-asian="bold" fo:font-size="18pt" style:font-size-asian="18pt" style:font-size-complex="18pt" fo:hyphenate="false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text-autospace="none" fo:text-align="justify" fo:line-height="150%" fo:text-indent="0.3333in"/>
      <style:text-properties style:font-name="Times New Roman" style:font-name-asian="新細明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黃慶蓮" style:display-name="黃慶蓮" style:family="paragraph" style:parent-style-name="內文">
      <style:paragraph-properties style:punctuation-wrap="simple" style:text-autospace="none" fo:text-align="justify"/>
      <style:text-properties style:font-name="細明體" style:font-name-asian="細明體" style:letter-kerning="false" fo:hyphenate="false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1.0187in"/>
        </style:tab-stops>
      </style:paragraph-properties>
      <style:text-properties style:font-name="Times New Roman" fo:font-weight="bold" style:font-weight-asian="bold" fo:font-size="18pt" style:font-size-asian="1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margin-top="0.0833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fo:font-weight="bold" style:font-weight-asian="bold" fo:font-size="15pt" style:font-size-asian="15pt" style:font-size-complex="15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in" fo:text-indent="-0.4208in">
        <style:tab-stops/>
      </style:paragraph-properties>
      <style:text-properties fo:font-size="15pt" style:font-size-asian="15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表中" style:display-name="12表中" style:family="paragraph" style:parent-style-name="內文">
      <style:paragraph-properties fo:text-align="center" fo:line-height="0.2222in"/>
      <style:text-properties style:letter-kerning="false" fo:hyphenate="false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段落一" style:display-name="段落一" style:family="paragraph" style:parent-style-name="內文">
      <style:paragraph-properties fo:text-align="center" fo:line-height="150%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Times New Roman" style:letter-kerning="false"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style:style style:name="項2" style:display-name="項2" style:family="paragraph" style:parent-style-name="純文字">
      <style:paragraph-properties style:line-height-at-least="0.25in" fo:margin-left="0.6694in" fo:text-indent="-0.334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style111" style:display-name="style111" style:family="text">
      <style:text-properties style:font-name="Arial" style:font-name-complex="Arial"/>
    </style:style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11" style:display-name="純文字1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公告條列" style:display-name="公告條列" style:family="paragraph" style:parent-style-name="內文" style:list-style-name="樣式15">
      <style:paragraph-properties fo:text-align="justify" fo:line-height="0.3333in"/>
      <style:text-properties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 fo:background-color="#DAEEF3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 fo:background-color="#DAEEF3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AEEF3"/>
      <style:text-properties style:font-name="新細明體" style:font-name-asian="新細明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background-color="#DAEEF3"/>
      <style:text-properties style:font-name="新細明體" style:font-name-asian="新細明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4DFEC"/>
      <style:text-properties style:font-name="新細明體" style:font-name-asian="新細明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 fo:background-color="#EBF1D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F1DE"/>
      <style:text-properties style:font-name="新細明體" style:font-name-asian="新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 fo:background-color="#EBF1DE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margin-top="0.0694in" fo:margin-bottom="0.0694in" fo:background-color="#EBF1DE"/>
      <style:text-properties style:font-name="新細明體" style:font-name-asian="新細明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margin-top="0.0694in" fo:margin-bottom="0.0694in" fo:background-color="#DDD9C4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background-color="#C5D9F1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5D9F1"/>
      <style:text-properties style:font-name="新細明體" style:font-name-asian="新細明體" style:font-name-complex="新細明體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margin-top="0.0694in" fo:margin-bottom="0.0694in" fo:background-color="#C5D9F1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 fo:background-color="#C5D9F1"/>
      <style:text-properties style:font-name="新細明體" style:font-name-asian="新細明體" style:font-name-complex="新細明體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D9C4"/>
      <style:text-properties style:font-name="新細明體" style:font-name-asian="新細明體" style:font-name-complex="新細明體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background-color="#DDD9C4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background-color="#DDD9C4"/>
      <style:text-properties style:font-name="新細明體" style:font-name-asian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/>
      <style:text-properties style:font-name="新細明體" style:font-name-asian="新細明體" style:font-name-complex="新細明體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style:letter-kerning="false" style:font-size-complex="12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4DFEC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A9694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margin-top="0.0694in" fo:margin-bottom="0.0694in" fo:background-color="#DA9694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margin-top="0.0694in" fo:margin-bottom="0.0694in" fo:background-color="#DA9694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margin-top="0.0694in" fo:margin-bottom="0.0694in" fo:background-color="#808080"/>
      <style:text-properties style:font-name="新細明體" style:font-name-asian="新細明體" style:font-name-complex="新細明體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 fo:background-color="#808080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="新細明體" style:font-name-asian="新細明體" style:font-name-complex="新細明體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808080"/>
      <style:text-properties style:font-name-complex="新細明體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808080"/>
      <style:text-properties style:font-name="新細明體" style:font-name-asian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FF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FF" style:letter-kerning="false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新細明體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complex="新細明體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細明體" style:font-name-asian="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E699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BDBDB"/>
      <style:text-properties style:font-name="Times New Roman" style:font-name-asian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 fo:background-color="#DBDBDB"/>
      <style:text-properties style:font-name="Times New Roman" style:font-name-asian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2CC"/>
      <style:text-properties style:font-name="Times New Roman" style:font-name-asian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E1F2"/>
      <style:text-properties style:font-name="Times New Roman" style:font-name-asian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2CC"/>
      <style:text-properties style:font-name="Times New Roman" style:font-name-asian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E2EFDA"/>
      <style:text-properties style:font-name="Times New Roman" style:font-name-asian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E2EFDA"/>
      <style:text-properties style:font-name="新細明體" style:font-name-asian="新細明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2EFDA"/>
      <style:text-properties style:font-name="Times New Roman" style:font-name-asian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 fo:background-color="#E2EFDA"/>
      <style:text-properties style:font-name="新細明體" style:font-name-asian="新細明體" style:font-name-complex="新細明體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margin-top="0.0694in" fo:margin-bottom="0.0694in" fo:background-color="#A3E7FF"/>
      <style:text-properties style:font-name="新細明體" style:font-name-asian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 fo:background-color="#A3E7FF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text-align="center" fo:margin-top="0.0694in" fo:margin-bottom="0.0694in" fo:background-color="#A3E7FF"/>
      <style:text-properties style:font-name="Times New Roman" style:font-name-asian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A3E7FF"/>
      <style:text-properties style:font-name="Times New Roman" style:font-name-asian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color="#FF0000" fo:font-size="44pt" style:font-size-asian="4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color="#000000" fo:font-size="32pt" style:font-size-asian="3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純文字12" style:display-name="純文字12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text-align="center" fo:margin-top="0.0694in" fo:margin-bottom="0.0694in" fo:background-color="#FFFF00"/>
      <style:text-properties style:font-name-complex="新細明體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-complex="新細明體" fo:color="#FF0000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 fo:background-color="#D8E4BC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75" style:display-name="xl1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8" style:display-name="xl1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9" style:display-name="xl17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0" style:display-name="xl1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1" style:display-name="xl181" style:family="paragraph" style:parent-style-name="內文">
      <style:paragraph-properties fo:widows="2" fo:orphans="2" fo:border="0.0138in solid #000000" fo:padding="0in" style:shadow="none" fo:margin-top="0.0694in" fo:margin-bottom="0.0694in" fo:background-color="#CCC0D9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margin-top="0.0694in" fo:margin-bottom="0.0694in" fo:background-color="#CCC0D9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83" style:display-name="xl18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4" style:display-name="xl18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5" style:display-name="xl1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87" style:display-name="xl187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13pt" style:font-size-asian="13pt" style:font-size-complex="13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apple-converted-space" style:display-name="apple-converted-space" style:family="text"/>
    <style:style style:name="Textbodyindent" style:display-name="Text body indent" style:family="paragraph" style:parent-style-name="Standard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0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純文字4" style:display-name="純文字4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樣式一左3字元" style:display-name="樣式 (一) + 左:  3 字元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="Times New Roman" style:font-name-complex="新細明體" fo:font-size="14pt" style:font-size-asian="14pt" fo:hyphenate="false"/>
    </style:style>
    <style:style style:name="c141" style:display-name="c141" style:family="text">
      <style:text-properties style:font-name="標楷體" style:font-name-asian="標楷體" fo:font-size="14pt" style:font-size-asian="14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memo_text3" style:display-name="memo_text3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 fo:margin-bottom="0.0416in"/>
      <style:text-properties style:font-name="Times New Roman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標題a" style:display-name="標題a" style:family="paragraph" style:parent-style-name="內文">
      <style:text-properties style:font-name="Times New Roman" style:font-name-asian="華康粗圓體" fo:font-size="14pt" style:font-size-asian="14pt" style:font-size-complex="14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="Times New Roman" fo:color="#000000" style:font-size-complex="12pt" fo:hyphenate="false"/>
    </style:style>
    <style:style style:name="字元1" style:display-name="(1) 字元1" style:family="text">
      <style:text-properties style:font-name="Times New Roman" style:font-name-asian="標楷體" style:font-name-complex="Times New Roman" fo:color="#000000" style:font-size-complex="12pt"/>
    </style:style>
    <style:style style:name="E1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="Times New Roman" fo:color="#000000" style:font-size-complex="12pt" fo:hyphenate="false"/>
    </style:style>
    <style:style style:name="字元10" style:display-name="1. 字元1" style:family="text">
      <style:text-properties style:font-name="Times New Roman" style:font-name-asian="標楷體" style:font-name-complex="Times New Roman" fo:color="#000000" style:font-size-complex="12pt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>
          <style:tab-stop style:type="left" style:position="-0.059in"/>
        </style:tab-stops>
      </style:paragraph-properties>
      <style:text-properties style:font-name="Times New Roman" style:font-size-complex="12pt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font-size-complex="12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size-complex="12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style:font-name="Times New Roman" style:font-name-asian="新細明體" fo:letter-spacing="0.0138in" style:letter-kerning="false" fo:hyphenate="false"/>
    </style:style>
    <style:style style:name="一0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="Times New Roman" style:font-size-complex="12pt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字元字元字元2" style:display-name="字元 字元 字元2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標題b" style:display-name="標題b" style:family="paragraph" style:parent-style-name="內文">
      <style:paragraph-properties fo:text-indent="0.1666in"/>
      <style:text-properties style:font-name="Times New Roman" style:font-size-complex="12pt" fo:hyphenate="false"/>
    </style:style>
    <style:style style:name="標題0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="Times New Roman" style:font-size-complex="12pt" fo:hyphenate="false"/>
    </style:style>
    <style:style style:name="函標" style:display-name="函標" style:family="paragraph" style:parent-style-name="內文">
      <style:paragraph-properties fo:text-align="justify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一字元" style:display-name="一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size-complex="12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 style:list-style-name="LFO24">
      <style:paragraph-properties fo:line-height="0.1666in" fo:margin-right="-0.075in"/>
      <style:text-properties style:font-name="Times New Roman" style:font-name-asian="新細明體" fo:font-size="10pt" style:font-size-asian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style:font-name="Times New Roman" style:font-name-asian="新細明體" fo:font-weight="bold" style:font-weight-asian="bold" fo:font-size="16pt" style:font-size-asian="16pt" fo:hyphenate="false"/>
    </style:style>
    <style:style style:name="自評一" style:display-name="自評(一)" style:family="paragraph" style:parent-style-name="內文" style:list-style-name="LFO25">
      <style:paragraph-properties fo:text-align="justify" fo:line-height="0.25in">
        <style:tab-stops>
          <style:tab-stop style:type="left" style:position="-0.1666in"/>
        </style:tab-stops>
      </style:paragraph-properties>
      <style:text-properties style:font-name="Times New Roman" fo:color="#FF0000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fo:font-weight="bold" style:font-weight-asian="bold" style:font-weight-complex="bold" fo:letter-spacing="-0.0083in" fo:font-size="14pt" style:font-size-asian="14pt" fo:hyphenate="false"/>
    </style:style>
    <style:style style:name="免試三" style:display-name="免試(三)" style:family="paragraph" style:parent-style-name="內文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新細明體" fo:font-size="14pt" style:font-size-asian="14pt" fo:hyphenate="false"/>
    </style:style>
    <style:style style:name="表" style:display-name="表" style:family="paragraph" style:parent-style-name="內文縮排">
      <style:paragraph-properties style:line-height-at-least="0.2777in" fo:margin-left="0in" fo:text-indent="0.3347in">
        <style:tab-stops/>
      </style:paragraph-properties>
      <style:text-properties style:font-name="Times New Roman" fo:font-size="12pt" style:font-size-asian="12pt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style:font-name-asian="新細明體" fo:font-size="11pt" style:font-size-asian="11pt" style:font-size-complex="12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/>
      <style:text-properties style:font-name="超研澤中圓" style:font-name-asian="超研澤中圓" fo:letter-spacing="0.0118in" style:letter-kerning="false" fo:font-size="20pt" style:font-size-asian="20pt" fo:hyphenate="false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="Times New Roman" fo:font-weight="bold" style:font-weight-asian="bold" style:font-weight-complex="bold" style:font-size-complex="12pt" fo:hyphenate="false"/>
    </style:style>
    <style:style style:name="一字元0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="Times New Roman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size-complex="12pt" fo:hyphenate="false"/>
    </style:style>
    <style:style style:name="t1" style:display-name="t1" style:family="paragraph" style:parent-style-name="內文">
      <style:paragraph-properties fo:text-align="center"/>
      <style:text-properties style:font-size-complex="12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size-complex="12pt" fo:hyphenate="false"/>
    </style:style>
    <style:style style:name="表格1." style:display-name="表格1." style:family="paragraph" style:parent-style-name="內文">
      <style:paragraph-properties fo:margin-left="0.3819in" fo:margin-right="0.0395in" fo:text-indent="-0.177in">
        <style:tab-stops/>
      </style:paragraph-properties>
      <style:text-properties style:letter-kerning="false" style:font-size-complex="12pt" fo:hyphenate="false"/>
    </style:style>
    <style:style style:name="E2" style:display-name="10." style:family="paragraph" style:parent-style-name="E1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內文">
      <style:paragraph-properties fo:line-height="125%"/>
      <style:text-properties style:font-name="Times New Roman" fo:color="#000000" fo:font-size="16pt" style:font-size-asian="16pt" style:font-size-complex="16pt" fo:hyphenate="false"/>
    </style:style>
    <style:style style:name="E3" style:display-name="1" style:family="paragraph" style:parent-style-name="內文">
      <style:paragraph-properties style:snap-to-layout-grid="false" fo:line-height="0.2777in" fo:text-indent="0.1805in"/>
      <style:text-properties style:font-name="Arial" fo:font-size="13pt" style:font-size-asian="13pt" style:font-size-complex="13pt" fo:hyphenate="false"/>
    </style:style>
    <style:style style:name="E4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style:font-size-complex="12pt" fo:hyphenate="false"/>
    </style:style>
    <style:style style:name="E5" style:display-name="11" style:family="paragraph" style:parent-style-name="E3">
      <style:paragraph-properties fo:margin-left="0.543in" fo:text-indent="-0.3611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樣式標題1靠左" style:display-name="樣式 標題 1 + 靠左" style:family="paragraph" style:parent-style-name="標題1" style:default-outline-level="1">
      <style:paragraph-properties fo:margin-top="0.0694in" fo:margin-bottom="0.0694in" fo:line-height="0.3055in"/>
      <style:text-properties style:font-name-asian="標楷體" style:font-name-complex="新細明體" fo:font-size="16pt" style:font-size-asian="16pt" style:font-size-complex="10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size-complex="12pt" fo:hyphenate="false"/>
    </style:style>
    <style:style style:name="字元字元20" style:display-name="字元 字元20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副標題" style:display-name="副標題" style:family="paragraph" style:parent-style-name="內文" style:next-style-name="內文" style:default-outline-level="2">
      <style:text-properties style:font-name="Times New Roman" style:font-name-asian="新細明體" fo:font-weight="bold" style:font-weight-asian="bold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tyle-complex="italic" style:font-size-complex="12pt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style:font-name-complex="Times New Roman" style:letter-kerning="false" fo:font-size="11pt" style:font-size-asian="11pt" style:language-asian="en" style:country-asian="US" fo:hyphenate="false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style:snap-to-layout-grid="true" fo:text-align="start" fo:margin-top="0.0347in" fo:margin-bottom="0.0833in" fo:line-height="0.25in" fo:margin-right="0.0965in">
        <style:tab-stops>
          <style:tab-stop style:type="right" style:position="6.2916in"/>
          <style:tab-stop style:type="right" style:leader-style="dotted" style:leader-text="·" style:position="6.4166in"/>
          <style:tab-stop style:type="right" style:leader-style="dotted" style:leader-text="." style:position="6.6937in"/>
        </style:tab-stops>
      </style:paragraph-properties>
      <style:text-properties style:font-name="標楷體" style:font-weight-complex="bold" fo:text-transform="uppercase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  <style:tab-stop style:type="right" style:leader-style="dotted" style:leader-text="·" style:position="6.3472in"/>
          <style:tab-stop style:type="right" style:leader-style="dotted" style:leader-text="." style:position="6.6243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  <style:tab-stop style:type="right" style:leader-style="dotted" style:leader-text="·" style:position="6.2777in"/>
          <style:tab-stop style:type="right" style:leader-style="dotted" style:leader-text="." style:position="6.5548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字元字元字元1" style:display-name="字元 字元 字元1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="Times New Roman" style:font-size-complex="12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style:font-name="Times New Roman" style:font-size-complex="12pt" fo:hyphenate="false"/>
    </style:style>
    <style:style style:name="自設內文" style:display-name="自設內文" style:family="paragraph" style:parent-style-name="內文">
      <style:paragraph-properties fo:text-align="justify" fo:line-height="150%"/>
      <style:text-properties style:letter-kerning="false" style:font-size-complex="12pt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size-complex="12pt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size-complex="12pt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fo:color="#000000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000000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size-complex="12pt"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size-complex="12pt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font-size-complex="12pt"/>
    </style:style>
    <style:style style:name="節數" style:display-name="節數" style:family="paragraph" style:parent-style-name="內文">
      <style:paragraph-properties style:snap-to-layout-grid="false" fo:text-align="justify"/>
      <style:text-properties style:font-name="Times New Roman" style:font-size-complex="12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size-complex="12pt" fo:hyphenate="false"/>
    </style:style>
    <style:style style:name="清單2" style:display-name="清單 2" style:family="paragraph" style:parent-style-name="內文" style:list-style-name="LFO28">
      <style:paragraph-properties style:snap-to-layout-grid="false" fo:line-height="125%"/>
      <style:text-properties style:font-name="Times New Roman" style:font-size-complex="12pt" fo:hyphenate="false"/>
    </style:style>
    <style:style style:name="表格內文1" style:display-name="表格內文1" style:family="paragraph" style:parent-style-name="內文">
      <style:paragraph-properties fo:margin-left="0.0395in" fo:margin-right="0.0395in">
        <style:tab-stops/>
      </style:paragraph-properties>
      <style:text-properties fo:letter-spacing="0.0013in" style:letter-kerning="false" style:font-size-complex="12pt" fo:hyphenate="false"/>
    </style:style>
    <style:style style:name="表一2" style:display-name="表一2" style:family="paragraph" style:parent-style-name="內文" style:list-style-name="LFO27">
      <style:paragraph-properties fo:text-align="justify" fo:line-height="125%">
        <style:tab-stops>
          <style:tab-stop style:type="left" style:position="-0.1972in"/>
        </style:tab-stops>
      </style:paragraph-properties>
      <style:text-properties style:font-name="Times New Roman" style:font-size-complex="12pt" fo:hyphenate="false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-complex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font-size-complex="10pt"/>
    </style:style>
    <style:style style:name="標楷12" style:display-name="標楷12" style:family="paragraph" style:parent-style-name="內文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style:font-name="Times New Roman" style:font-size-complex="12pt" fo:hyphenate="false"/>
    </style:style>
    <style:style style:name="表格" style:display-name="表格" style:family="paragraph" style:parent-style-name="內文">
      <style:paragraph-properties fo:margin-left="0.0395in" fo:margin-right="0.0395in">
        <style:tab-stops/>
      </style:paragraph-properties>
      <style:text-properties fo:color="#000000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="Times New Roman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font-size-complex="13pt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表格十一" style:display-name="表格十一、" style:family="paragraph" style:parent-style-name="表格內文1">
      <style:paragraph-properties fo:margin-left="0.5513in" fo:text-indent="-0.5118in">
        <style:tab-stops/>
      </style:paragraph-properties>
      <style:text-properties fo:hyphenate="false"/>
    </style:style>
    <style:style style:name="標一" style:display-name="標(一)" style:family="paragraph" style:parent-style-name="內文">
      <style:paragraph-properties fo:margin-top="0.125in" fo:margin-bottom="0.125in" fo:line-height="150%"/>
      <style:text-properties style:font-name="Times New Roman" style:font-size-complex="12pt" fo:hyphenate="false"/>
    </style:style>
    <style:style style:name="綱1.4" style:display-name="綱(1.4" style:family="paragraph" style:parent-style-name="內文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style:font-name="Times New Roman" fo:letter-spacing="-0.0055in" style:font-size-complex="12pt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style:font-name="Times New Roman" style:font-size-complex="12pt" fo:hyphenate="false"/>
    </style:style>
    <style:style style:name="樣式一內文標楷體" style:display-name="樣式 (一)內文 + 標楷體" style:family="paragraph" style:parent-style-name="一內文" style:list-style-name="樣式213">
      <style:text-properties fo:hyphenate="false"/>
    </style:style>
    <style:style style:name="樣式一內文標楷體字元" style:display-name="樣式 (一)內文 + 標楷體 字元" style:family="text">
      <style:text-properties style:font-name="Times New Roman" style:font-name-asian="標楷體" style:font-name-complex="Times New Roman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style:font-name="Times New Roman" style:font-size-complex="12pt"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樣式12" style:display-name="樣式12" style:family="paragraph" style:parent-style-name="內文">
      <style:text-properties style:font-name="Times New Roman"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style:font-name="Times New Roman" fo:color="#000000" fo:font-size="14pt" style:font-size-asian="14pt" style:font-size-complex="12pt" fo:hyphenate="false"/>
    </style:style>
    <style:style style:name="說明字元" style:display-name="說明 字元" style:family="text">
      <style:text-properties style:font-name="標楷體" style:font-name-asian="標楷體" style:font-name-complex="Times New Roman" fo:font-size="15pt" style:font-size-asian="15pt" style:font-size-complex="10pt"/>
    </style:style>
    <style:style style:name="name1" style:display-name="name1" style:family="text">
      <style:text-properties fo:font-weight="bold" style:font-weight-asian="bold" style:font-weight-complex="bold" fo:color="#006699"/>
    </style:style>
    <style:style style:name="總體計畫1" style:display-name="總體計畫1" style:family="paragraph" style:parent-style-name="內文">
      <style:text-properties style:font-name="Times New Roman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size-complex="12pt" fo:hyphenate="false"/>
    </style:style>
    <style:style style:name="總體計畫3" style:display-name="總體計畫3" style:family="paragraph" style:parent-style-name="內文" style:list-style-name="LFO29">
      <style:text-properties style:font-name="新細明體" style:font-size-complex="12pt" fo:hyphenate="false"/>
    </style:style>
    <style:style style:name="處室工作報告" style:display-name="處室工作報告" style:family="paragraph" style:parent-style-name="內文" style:list-style-name="LFO30">
      <style:paragraph-properties fo:line-height="0.25in"/>
      <style:text-properties style:font-name="Times New Roman" fo:font-size="13pt" style:font-size-asian="13pt" style:font-size-complex="13pt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第一階字元" style:display-name="1第一階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第二階" style:display-name="2第二階" style:family="paragraph" style:parent-style-name="第一階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fo:font-weight="normal" style:font-weight-asian="normal" fo:font-size="14pt" style:font-size-asian="14pt" fo:hyphenate="false"/>
    </style:style>
    <style:style style:name="第二階字元" style:display-name="2第二階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Times New Roman" style:font-size-complex="12pt" fo:hyphenate="false"/>
    </style:style>
    <style:style style:name="第三階字元" style:display-name="3第三階 字元" style:family="text">
      <style:text-properties style:font-name="Times New Roman" style:font-name-asian="標楷體" style:font-name-complex="Times New Roman" style:font-size-complex="12pt"/>
    </style:style>
    <style:style style:name="表格樣式字元" style:display-name="表格樣式 字元" style:family="text">
      <style:text-properties style:font-name="標楷體" style:font-name-asian="標楷體" style:font-size-complex="12pt"/>
    </style:style>
    <style:style style:name="表格樣式" style:display-name="表格樣式" style:family="paragraph" style:parent-style-name="內文">
      <style:paragraph-properties style:snap-to-layout-grid="false" fo:text-align="justify" fo:margin-top="0.0347in" fo:margin-bottom="0.0347in" fo:line-height="0.2916in"/>
      <style:text-properties style:font-name-complex="Arial" style:font-size-complex="12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10" style:display-name="標題1" style:family="paragraph">
      <style:paragraph-properties fo:text-align="center"/>
      <style:text-properties style:font-name="Arial" style:font-name-complex="Times New Roman" style:font-weight-complex="bold" fo:font-size="18pt" style:font-size-asian="18pt" style:font-size-complex="2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六1字元" style:display-name="六、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表樣式" style:display-name="表樣式" style:family="paragraph" style:parent-style-name="內文">
      <style:paragraph-properties fo:widows="2" fo:orphans="2" fo:text-align="justify"/>
      <style:text-properties style:font-name="Times New Roman" fo:color="#000000" style:letter-kerning="false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color="#000000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color="#000000" style:font-size-complex="12pt" fo:background-color="#000080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style:font-name="Times New Roman" fo:color="#000000" style:font-size-complex="12pt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="Times New Roman" fo:color="#000000" style:font-size-complex="12pt" fo:hyphenate="false"/>
    </style:style>
    <style:style style:name="E6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E7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font-name="Times New Roman" style:font-name-asian="新細明體" style:letter-kerning="false" fo:hyphenate="false"/>
    </style:style>
    <style:style style:name="ListParagraph字元" style:display-name="List Paragraph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章" style:display-name="章" style:family="paragraph" style:parent-style-name="內文" style:auto-update="true">
      <style:paragraph-properties style:snap-to-layout-grid="false" fo:text-align="center"/>
      <style:text-properties style:font-name="Times New Roman" fo:font-weight="bold" style:font-weight-asian="bold" fo:font-size="18pt" style:font-size-asian="18pt" style:font-size-complex="18pt" fo:hyphenate="false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報告內容" style:display-name="3報告內容" style:family="paragraph" style:parent-style-name="內文" style:list-style-name="LFO31_1">
      <style:paragraph-properties fo:line-height="0.25in"/>
      <style:text-properties style:font-name="Times New Roman" fo:font-size="13pt" style:font-size-asian="13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fo:font-size="13pt" style:font-size-asian="13pt" fo:hyphenate="false"/>
    </style:style>
    <style:style style:name="樣式說明行距固定行高25pt" style:display-name="樣式 說明 + 行距:  固定行高 25 pt" style:family="paragraph" style:parent-style-name="內文" style:list-style-name="LFO32">
      <style:paragraph-properties fo:line-height="0.3472in"/>
      <style:text-properties style:font-name="Arial" style:font-name-complex="新細明體" fo:font-size="16pt" style:font-size-asian="16pt" fo:hyphenate="false"/>
    </style:style>
    <style:style style:name="處室別" style:display-name="1處室別" style:family="paragraph" style:parent-style-name="內文" style:list-style-name="LFO33">
      <style:text-properties style:font-name="Times New Roman" fo:font-size="13pt" style:font-size-asian="13pt" fo:hyphenate="false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letter-kerning="false" fo:font-size="10pt" style:font-size-asian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33" style:letter-kerning="false" style:font-size-complex="12pt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齊" style:display-name="齊" style:family="paragraph" style:parent-style-name="內文">
      <style:paragraph-properties fo:line-height="0.3055in"/>
      <style:text-properties style:font-name="Times New Roman" fo:font-size="14pt" style:font-size-asian="14pt" style:font-size-complex="12pt" fo:hyphenate="false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fo:letter-spacing="0.0041in" style:letter-kerning="false" fo:font-size="18pt" style:font-size-asian="18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font-size="10pt" style:font-size-asian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keep-together="auto" fo:widows="0" fo:orphans="0" fo:line-height="100%" fo:margin-left="0.3333in" fo:text-indent="0in">
        <style:tab-stops/>
      </style:paragraph-properties>
      <style:text-properties style:font-name="Arial" style:font-name-complex="Times New Roman" fo:font-weight="bold" style:font-weight-asian="bold" style:font-weight-complex="bold" style:use-window-font-color="true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8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9" style:display-name="03" style:family="paragraph" style:parent-style-name="E8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20" style:display-name="標題2" style:family="paragraph">
      <style:paragraph-properties fo:text-align="center"/>
      <style:text-properties style:font-name="Arial" style:font-name-complex="Times New Roman" style:font-weight-complex="bold" fo:font-size="18pt" style:font-size-asian="18pt" style:font-size-complex="26pt" fo:hyphenate="false"/>
    </style:style>
    <style:style style:name="BalloonTextChar" style:display-name="Balloon Text Char" style:family="text">
      <style:text-properties style:font-name="Arial" style:font-name-complex="Arial" style:letter-kerning="true" fo:font-size="9pt" style:font-size-asian="9pt" style:font-size-complex="9pt"/>
    </style:style>
    <style:style style:name="FooterChar" style:display-name="Footer Char" style:family="text">
      <style:text-properties style:font-name-complex="Times New Roman" style:letter-kerning="true"/>
    </style:style>
    <style:style style:name="HeaderChar" style:display-name="Header Char" style:family="text">
      <style:text-properties style:font-name-complex="Times New Roman"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font-name-asian="新細明體" style:letter-kerning="false" fo:font-size="11pt" style:font-size-asian="11pt" style:font-size-complex="11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NoteHeadingChar" style:display-name="Note Heading Char" style:family="text">
      <style:text-properties style:font-name="標楷體" style:font-name-asian="標楷體" style:font-name-complex="標楷體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Heading1Char" style:display-name="Heading 1 Char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Heading3Char" style:display-name="Heading 3 Char" style:family="text">
      <style:text-properties style:font-name-asian="細明體" fo:font-weight="bold" style:font-weight-asian="bold" style:font-weight-complex="bold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eading8Char" style:display-name="Heading 8 Char" style:family="text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3Char" style:display-name="Body Text Indent 3 Char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ommentSubjectChar" style:display-name="Comment Subject Char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2Char" style:display-name="Body Tex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ndnoteTextChar" style:display-name="Endnote Text Char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細明體" fo:language="en" fo:country="US" style:language-asian="zh" style:country-asian="TW" style:language-complex="ar" style:country-complex="SA"/>
    </style:style>
    <style:style style:name="DateChar" style:display-name="Date Char" style:family="text">
      <style:text-properties style:font-name="新細明體" style:font-name-asian="新細明體" style:font-name-complex="新細明體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="標楷體" style:font-name-asian="標楷體" style:font-name-complex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fo:color="#000000" fo:font-size="14pt" style:font-size-asian="14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letter-kerning="false" fo:font-size="11pt" style:font-size-asian="11pt" style:font-size-complex="12pt" fo:hyphenate="false"/>
    </style:style>
    <style:style style:name="小小標2" style:display-name="小小標2" style:family="paragraph" style:parent-style-name="內文">
      <style:paragraph-properties style:snap-to-layout-grid="false" fo:margin-top="0.1666in" fo:margin-bottom="0.0833in" style:line-height-at-least="0.3333in"/>
      <style:text-properties style:font-name="Times New Roman" fo:font-weight="bold" style:font-weight-asian="bold" style:font-weight-complex="bold" fo:color="#000000" fo:font-size="18pt" style:font-size-asian="18pt" style:font-size-complex="20pt" fo:hyphenate="false"/>
    </style:style>
    <style:style style:name="標題30" style:display-name="標題3" style:family="paragraph">
      <style:paragraph-properties fo:text-align="center"/>
      <style:text-properties style:font-name="Arial" style:font-name-complex="Times New Roman" style:font-weight-complex="bold" fo:font-size="18pt" style:font-size-asian="18pt" style:font-size-complex="2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text-align="justify" fo:line-height="0.2777in" fo:margin-left="0.3333in">
        <style:tab-stops/>
      </style:paragraph-properties>
      <style:text-properties style:font-name="Times New Roman" style:font-weight-complex="bold" fo:hyphenate="false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內文1" style:display-name="內文1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style1" style:display-name="style1" style:family="text"/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目錄10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目錄20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目錄30" style:display-name="目錄3" style:family="paragraph" style:parent-style-name="目錄20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內文2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="Times New Roman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style:font-name="Times New Roman" style:font-name-asian="新細明體" fo:font-weight="bold" style:font-weight-asian="bold" fo:letter-spacing="0.0041in" fo:font-size="18pt" style:font-size-asian="18pt" fo:hyphenate="false"/>
    </style:style>
    <style:style style:name="成就" style:display-name="成就" style:family="paragraph" style:parent-style-name="本文" style:auto-update="true">
      <style:paragraph-properties fo:widows="2" fo:orphans="2" style:snap-to-layout-grid="false" fo:margin-bottom="0in" style:line-height-at-least="0.1527in" fo:margin-right="0.1694in" fo:text-indent="0.2125in"/>
      <style:text-properties style:font-name="Times New Roman" style:font-name-asian="新細明體" fo:color="#000000" style:letter-kerning="false" fo:font-size="10pt" style:font-size-asian="10pt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font-name="Times New Roman" style:font-name-asian="新細明體"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style:font-name-complex="Times New Roman" fo:font-weight="bold" style:font-weight-asian="bold" fo:letter-spacing="-0.0069in" style:letter-kerning="false" fo:font-size="10pt" style:font-size-asian="10pt" style:font-size-complex="10pt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font-name="Times New Roman" style:font-name-asian="新細明體"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letter-kerning="false" fo:font-size="16pt" style:font-size-asian="16pt" style:font-size-complex="12pt" fo:hyphenate="false"/>
    </style:style>
    <style:style style:name="skype_pnh_print_container" style:display-name="skype_pnh_print_container" style:family="text">
      <style:text-properties style:font-name-complex="Times New Roman"/>
    </style:style>
    <style:style style:name="skype_pnh_container" style:display-name="skype_pnh_container" style:family="text">
      <style:text-properties style:font-name-complex="Times New Roman"/>
    </style:style>
    <style:style style:name="skype_pnh_mark" style:display-name="skype_pnh_mark" style:family="text">
      <style:text-properties style:font-name-complex="Times New Roman"/>
    </style:style>
    <style:style style:name="skype_pnh_left_span" style:display-name="skype_pnh_left_span" style:family="text">
      <style:text-properties style:font-name-complex="Times New Roman"/>
    </style:style>
    <style:style style:name="skype_pnh_dropart_flag_span" style:display-name="skype_pnh_dropart_flag_span" style:family="text">
      <style:text-properties style:font-name-complex="Times New Roman"/>
    </style:style>
    <style:style style:name="post-authorvcard" style:display-name="post-author vcard" style:family="text">
      <style:text-properties style:font-name-complex="Times New Roman"/>
    </style:style>
    <style:style style:name="fn" style:display-name="fn" style:family="text">
      <style:text-properties style:font-name-complex="Times New Roman"/>
    </style:style>
    <style:style style:name="item-controlblog-adminpid-46548386" style:display-name="item-control blog-admin pid-46548386" style:family="text">
      <style:text-properties style:font-name-complex="Times New Roman"/>
    </style:style>
    <style:style style:name="post-labels" style:display-name="post-labels" style:family="text">
      <style:text-properties style:font-name-complex="Times New Roman"/>
    </style:style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asian="新細明體" style:font-name-complex="新細明體" style:letter-kerning="false" style:font-size-complex="12pt" fo:hyphenate="false"/>
    </style:style>
    <style:style style:name="law_wrod_31" style:display-name="law_wrod_31" style:family="text">
      <style:text-properties fo:font-weight="bold" style:font-weight-asian="bold" fo:color="#FF0033" fo:font-size="10pt" style:font-size-asian="10pt"/>
    </style:style>
    <style:style style:name="word1" style:display-name="word1" style:family="text">
      <style:text-properties style:font-name="Arial" fo:color="#404040" fo:font-size="10pt" style:font-size-asian="10pt"/>
    </style:style>
    <style:style style:name="phone_word31" style:display-name="phone_word31" style:family="text">
      <style:text-properties style:font-name="Trebuchet MS" fo:font-weight="bold" style:font-weight-asian="bold" fo:color="#006699" fo:font-size="10pt" style:font-size-asian="10pt"/>
    </style:style>
    <style:style style:name="goog-inline-block" style:display-name="goog-inline-block" style:family="text">
      <style:text-properties style:font-name-complex="Times New Roman"/>
    </style:style>
    <style:style style:name="標頭" style:display-name="標頭" style:family="paragraph" style:parent-style-name="內文">
      <style:paragraph-properties fo:widows="2" fo:orphans="2" fo:text-align="center" fo:margin-bottom="0.0277in" fo:line-height="136%"/>
      <style:text-properties style:font-name="Arial" style:font-name-asian="新細明體" style:font-name-complex="Arial" fo:font-weight="bold" style:font-weight-asian="bold" fo:color="#000000" fo:font-size="18pt" style:font-size-asian="18pt" style:font-size-complex="18pt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/>
    </style:style>
    <style:style style:name="provider" style:display-name="provider" style:family="text">
      <style:text-properties style:font-name-complex="Times New Roman"/>
    </style:style>
    <style:style style:name="fb-text" style:display-name="fb-text" style:family="text">
      <style:text-properties style:font-name-complex="Times New Roman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0" style:display-name="Style 1" style:family="paragraph" style:parent-style-name="內文">
      <style:paragraph-properties style:text-autospace="none"/>
      <style:text-properties style:font-name="Times New Roman" style:font-name-asian="新細明體" style:letter-kerning="false" fo:font-size="10pt" style:font-size-asian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字元字元7字元字元字元字元字元字元字元字元" style:display-name="字元 字元7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yiv3753600096msolistparagraph" style:display-name="yiv3753600096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haracterStyle3" style:display-name="Character Style 3" style:family="text">
      <style:text-properties style:font-name="Tahoma" style:font-name-complex="Tahoma" fo:font-size="9.5pt" style:font-size-asian="9.5pt" style:font-size-complex="9.5pt"/>
    </style:style>
    <style:style style:name="CharacterStyle2" style:display-name="Character Style 2" style:family="text">
      <style:text-properties fo:font-size="11.5pt" style:font-size-asian="11.5pt" style:font-size-complex="11.5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字元字元7字元字元字元字元字元字元" style:display-name="字元 字元7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yiv6225317583msolistparagraph" style:display-name="yiv6225317583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yiv5418545133msonormal" style:display-name="yiv5418545133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yiv5418545133" style:display-name="yiv541854513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2標楷體" style:display-name="目錄2 + 標楷體" style:family="paragraph" style:parent-style-name="日期">
      <style:paragraph-properties fo:text-align="center"/>
      <style:text-properties style:font-name="標楷體" fo:color="#0000FF" style:text-position="-39.2% 100%" fo:font-size="14pt" style:font-size-asian="14pt" style:font-size-complex="14pt" fo:hyphenate="false"/>
    </style:style>
    <style:style style:name="yiv5363826006msolistparagraph" style:display-name="yiv5363826006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3字元" style:display-name="樣式3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表1" style:display-name="表1" style:family="paragraph" style:parent-style-name="內文">
      <style:paragraph-properties fo:text-align="justify" fo:margin-left="0.2833in" fo:text-indent="-0.1166in">
        <style:tab-stops/>
      </style:paragraph-properties>
      <style:text-properties style:font-name="Times New Roman" style:font-size-complex="12pt" fo:hyphenate="false"/>
    </style:style>
    <style:style style:name="六.1.1" style:display-name="六.1.(1)" style:family="paragraph" style:parent-style-name="內文">
      <style:paragraph-properties fo:text-align="justify" fo:margin-left="0.6583in" fo:text-indent="-0.1916in">
        <style:tab-stops/>
      </style:paragraph-properties>
      <style:text-properties style:font-name="Times New Roman" style:font-size-complex="12pt" fo:hyphenate="false"/>
    </style:style>
    <style:style style:name="內文3" style:display-name="1.內文" style:family="paragraph" style:parent-style-name="內文">
      <style:paragraph-properties style:snap-to-layout-grid="false" fo:text-align="justify" style:line-height-at-least="0.1666in" fo:margin-left="0.052in" fo:text-indent="-0.052in">
        <style:tab-stops>
          <style:tab-stop style:type="left" style:position="0.7812in"/>
        </style:tab-stops>
      </style:paragraph-properties>
      <style:text-properties style:font-name="Times New Roman" fo:color="#000000" style:letter-kerning="false" style:font-size-complex="12pt" fo:hyphenate="false"/>
    </style:style>
    <style:style style:name="樣式單元主題1分兩行標楷體自動" style:display-name="樣式 單元主題1（分兩行） + 標楷體 自動" style:family="paragraph" style:parent-style-name="內文" style:auto-update="true">
      <style:paragraph-properties style:snap-to-layout-grid="false" fo:margin-left="0.1166in" fo:text-indent="-0.1166in">
        <style:tab-stops/>
      </style:paragraph-properties>
      <style:text-properties style:font-name="Times New Roman" style:font-size-complex="12pt" fo:hyphenate="false"/>
    </style:style>
    <style:style style:name="標題二" style:display-name="標題二" style:family="paragraph" style:parent-style-name="內文">
      <style:paragraph-properties fo:text-align="justify" fo:margin-left="0.2506in" fo:text-indent="-0.25in">
        <style:tab-stops>
          <style:tab-stop style:type="left" style:position="0in"/>
          <style:tab-stop style:type="left" style:position="0.9993in"/>
          <style:tab-stop style:type="left" style:position="1.124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內文一" style:display-name="內文一" style:family="paragraph" style:parent-style-name="內文" style:list-style-name="LFO36">
      <style:text-properties style:font-name="Times New Roman" style:font-name-asian="新細明體" style:font-size-complex="12pt" fo:hyphenate="false"/>
    </style:style>
    <style:style style:name="校訂內文" style:display-name="校訂內文" style:family="paragraph" style:parent-style-name="內文">
      <style:paragraph-properties fo:line-height="150%" fo:margin-left="0.6375in" fo:margin-right="0.0194in" fo:text-indent="-0.1652in">
        <style:tab-stops/>
      </style:paragraph-properties>
      <style:text-properties style:letter-kerning="false" fo:hyphenate="false"/>
    </style:style>
    <style:style style:name="目次2" style:display-name="目次2" style:family="paragraph" style:parent-style-name="內文">
      <style:text-properties style:font-name="Calibri" fo:color="#000000" style:font-size-complex="12pt" fo:hyphenate="false"/>
    </style:style>
    <style:style style:name="目次2字元" style:display-name="目次2 字元" style:family="text">
      <style:text-properties style:font-name="Calibri" style:font-name-asian="標楷體" style:font-name-complex="Times New Roman" fo:color="#000000" style:font-size-complex="12pt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5" style:display-name="style5" style:family="text"/>
    <style:style style:name="目錄" style:display-name="1.目錄" style:family="paragraph" style:parent-style-name="內文">
      <style:paragraph-properties fo:widows="2" fo:orphans="2" style:snap-to-layout-grid="false" fo:line-height="125%" fo:margin-left="0.7083in" fo:text-indent="-0.125in">
        <style:tab-stops/>
      </style:paragraph-properties>
      <style:text-properties style:font-name="Times New Roman" fo:color="#000000" style:font-size-complex="12pt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bottom="0.0833in" fo:margin-left="0.5909in" fo:text-indent="-0.1972in">
        <style:tab-stops/>
      </style:paragraph-properties>
      <style:text-properties style:font-name="Times New Roman" style:letter-kerning="false" fo:font-size="15pt" style:font-size-asian="15pt" fo:hyphenate="false"/>
    </style:style>
    <style:style style:name="學報標題2" style:display-name="學報標題2" style:family="paragraph" style:parent-style-name="標題1" style:default-outline-level="1">
      <style:paragraph-properties fo:keep-with-next="auto" style:line-break="normal" style:punctuation-wrap="simple" style:text-autospace="none" fo:text-align="justify" fo:margin-top="0.2083in" fo:margin-bottom="0.0833in" fo:line-height="0.25in" fo:margin-left="0.4923in" fo:text-indent="-0.4923in">
        <style:tab-stops/>
      </style:paragraph-properties>
      <style:text-properties style:font-name="華康楷書體W5" style:font-name-asian="華康楷書體W5" style:font-weight-complex="normal" fo:letter-spacing="0.0138in" style:letter-kerning="false" fo:font-size="14pt" style:font-size-asian="14pt" style:font-size-complex="10pt" fo:hyphenate="false"/>
    </style:style>
    <style:style style:name="表格一" style:display-name="表格一、" style:family="paragraph" style:parent-style-name="內文">
      <style:paragraph-properties fo:margin-left="0.3743in" fo:margin-right="0.0395in" fo:text-indent="-0.3347in">
        <style:tab-stops/>
      </style:paragraph-properties>
      <style:text-properties fo:letter-spacing="0.0013in" style:letter-kerning="false" style:font-size-complex="12pt" fo:hyphenate="false"/>
    </style:style>
    <style:style style:name="實習內文" style:display-name="實習內文" style:family="paragraph" style:parent-style-name="內文">
      <style:paragraph-properties style:text-autospace="none" fo:line-height="150%" fo:margin-left="0.65in" fo:margin-right="0.0548in" fo:text-indent="-0.3347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  <style:tab-stop style:type="left" style:position="4.0166in"/>
          <style:tab-stop style:type="left" style:position="4.6833in"/>
          <style:tab-stop style:type="left" style:position="5.35in"/>
          <style:tab-stop style:type="left" style:position="6.0166in"/>
          <style:tab-stop style:type="left" style:position="6.6833in"/>
          <style:tab-stop style:type="left" style:position="7.35in"/>
          <style:tab-stop style:type="left" style:position="8.0166in"/>
          <style:tab-stop style:type="left" style:position="8.6833in"/>
          <style:tab-stop style:type="left" style:position="9.35in"/>
        </style:tab-stops>
      </style:paragraph-properties>
      <style:text-properties style:letter-kerning="false" style:font-size-complex="12pt" fo:hyphenate="false"/>
    </style:style>
    <style:style style:name="單元主題10分兩行" style:display-name="單元主題10（分兩行）" style:family="paragraph" style:parent-style-name="內文">
      <style:paragraph-properties style:snap-to-layout-grid="false" fo:margin-left="0.0736in" fo:text-indent="-0.0805in">
        <style:tab-stops/>
      </style:paragraph-properties>
      <style:text-properties style:font-name="Times New Roman" style:font-size-complex="12pt" fo:hyphenate="false"/>
    </style:style>
    <style:style style:name="三.1" style:display-name="三.1" style:family="paragraph" style:parent-style-name="內文">
      <style:paragraph-properties fo:text-align="justify" fo:margin-left="0.4666in" fo:text-indent="-0.1333in">
        <style:tab-stops/>
      </style:paragraph-properties>
      <style:text-properties style:font-name="Times New Roman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name-asian="新細明體" style:font-size-complex="11pt" fo:hyphenate="false"/>
    </style:style>
    <style:style style:name="style131" style:display-name="style131" style:family="text">
      <style:text-properties style:font-name="標楷體" style:font-name-asian="標楷體" fo:font-size="9pt" style:font-size-asian="9pt" style:font-size-complex="9pt"/>
    </style:style>
    <style:style style:name="table_border" style:display-name="table_bord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bk_y" style:display-name="bk_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bk_x" style:display-name="bk_x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rm1" style:display-name="form1" style:family="paragraph" style:parent-style-name="內文">
      <style:paragraph-properties fo:widows="2" fo:orphans="2" fo:border="0.0069in solid #FFFFFF" fo:padding="0in" style:shadow="none" fo:margin-top="0.0694in" fo:margin-bottom="0.0694in"/>
      <style:text-properties style:font-name="Verdana" style:font-name-asian="新細明體" style:font-name-complex="新細明體" style:letter-kerning="false" style:font-size-complex="12pt" fo:hyphenate="false"/>
    </style:style>
    <style:style style:name="word_white" style:display-name="word_white" style:family="paragraph" style:parent-style-name="內文">
      <style:paragraph-properties fo:widows="2" fo:orphans="2" fo:margin-top="0.0694in" fo:margin-bottom="0.0694in"/>
      <style:text-properties style:font-name="Verdana" style:font-name-asian="新細明體" style:font-name-complex="新細明體" fo:color="#FFFFFF" style:letter-kerning="false" fo:font-size="4.5pt" style:font-size-asian="4.5pt" style:font-size-complex="4.5pt" fo:hyphenate="false"/>
    </style:style>
    <style:style style:name="word2" style:display-name="word2" style:family="paragraph" style:parent-style-name="內文">
      <style:paragraph-properties fo:widows="2" fo:orphans="2" fo:margin-top="0.0694in" fo:margin-bottom="0.0694in" style:line-height-at-least="0.1166in"/>
      <style:text-properties style:font-name="Verdana, sөũ" style:font-name-asian="新細明體" style:font-name-complex="新細明體" fo:color="#000000" style:letter-kerning="false" fo:font-size="6pt" style:font-size-asian="6pt" style:font-size-complex="6pt" fo:hyphenate="false"/>
    </style:style>
    <style:style style:name="word3" style:display-name="word3" style:family="paragraph" style:parent-style-name="內文">
      <style:paragraph-properties fo:widows="2" fo:orphans="2" fo:margin-top="0.0694in" fo:margin-bottom="0.0694in" style:line-height-at-least="0.1104in"/>
      <style:text-properties style:font-name="新細明體" style:font-name-asian="新細明體" style:font-name-complex="新細明體" fo:color="#3E74AA" style:letter-kerning="false" fo:font-size="5.5pt" style:font-size-asian="5.5pt" style:font-size-complex="5.5pt" fo:hyphenate="false"/>
    </style:style>
    <style:style style:name="word4" style:display-name="word4" style:family="paragraph" style:parent-style-name="內文">
      <style:paragraph-properties fo:widows="2" fo:orphans="2" fo:margin-top="0.0694in" fo:margin-bottom="0.0694in" style:line-height-at-least="0.1104in"/>
      <style:text-properties style:font-name="新細明體" style:font-name-asian="新細明體" style:font-name-complex="新細明體" fo:color="#666666" style:letter-kerning="false" fo:font-size="5.5pt" style:font-size-asian="5.5pt" style:font-size-complex="5.5pt" fo:hyphenate="false"/>
    </style:style>
    <style:style style:name="number" style:display-name="number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style:letter-kerning="false" fo:font-size="5.5pt" style:font-size-asian="5.5pt" style:font-size-complex="5.5pt" fo:hyphenate="false"/>
    </style:style>
    <style:style style:name="word1_line" style:display-name="word1_line" style:family="paragraph" style:parent-style-name="內文">
      <style:paragraph-properties fo:widows="2" fo:orphans="2" fo:margin-top="0.0694in" fo:margin-bottom="0.0694in" style:line-height-at-least="0.1041in"/>
      <style:text-properties style:font-name="Verdana" style:font-name-asian="新細明體" style:font-name-complex="新細明體" fo:color="#333333" style:letter-kerning="false" fo:font-size="5pt" style:font-size-asian="5pt" style:font-size-complex="5pt" fo:hyphenate="false"/>
    </style:style>
    <style:style style:name="word2_line" style:display-name="word2_line" style:family="paragraph" style:parent-style-name="內文">
      <style:paragraph-properties fo:widows="2" fo:orphans="2" fo:margin-top="0.0694in" fo:margin-bottom="0.0694in" style:line-height-at-least="0.1041in"/>
      <style:text-properties style:font-name="Verdana" style:font-name-asian="新細明體" style:font-name-complex="新細明體" fo:color="#666666" style:letter-kerning="false" fo:font-size="5pt" style:font-size-asian="5pt" style:font-size-complex="5pt" fo:hyphenate="false"/>
    </style:style>
    <style:style style:name="error1" style:display-name="error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FF" style:letter-kerning="false" style:font-size-complex="12pt" fo:hyphenate="false"/>
    </style:style>
    <style:style style:name="yearly" style:display-name="yearly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14pt" style:font-size-asian="14pt" style:font-size-complex="14pt" fo:hyphenate="false"/>
    </style:style>
    <style:style style:name="yearly2" style:display-name="yearly2" style:family="paragraph" style:parent-style-name="內文">
      <style:paragraph-properties fo:widows="2" fo:orphans="2" fo:margin-top="0.0694in" fo:margin-bottom="0.0694in"/>
      <style:text-properties style:font-name="зũ" style:font-name-asian="新細明體" style:font-name-complex="新細明體" style:letter-kerning="false" fo:font-size="11pt" style:font-size-asian="11pt" style:font-size-complex="11pt" fo:hyphenate="false"/>
    </style:style>
    <style:style style:name="note_font" style:display-name="note_font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FF0000" style:letter-kerning="false" fo:font-size="5.5pt" style:font-size-asian="5.5pt" style:font-size-complex="5.5pt" fo:hyphenate="false"/>
    </style:style>
    <style:style style:name="note_font2" style:display-name="note_font2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333333" style:letter-kerning="false" fo:font-size="5.5pt" style:font-size-asian="5.5pt" style:font-size-complex="5.5pt" fo:hyphenate="false"/>
    </style:style>
    <style:style style:name="font_e0e2dc" style:display-name="font_e0e2dc" style:family="paragraph" style:parent-style-name="內文">
      <style:paragraph-properties fo:widows="2" fo:orphans="2" fo:margin-top="0.0694in" fo:margin-bottom="0.0694in"/>
      <style:text-properties style:font-name="Verdana" style:font-name-asian="新細明體" style:font-name-complex="新細明體" fo:color="#E0E2DC" style:letter-kerning="false" style:font-size-complex="12pt" fo:hyphenate="false"/>
    </style:style>
    <style:style style:name="link_style" style:display-name="link_sty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dmin_table_bg" style:display-name="admin_table_bg" style:family="paragraph" style:parent-style-name="內文">
      <style:paragraph-properties fo:widows="2" fo:orphans="2" fo:margin-top="0.0694in" fo:margin-bottom="0.0694in" fo:background-color="#D7C2FF"/>
      <style:text-properties style:font-name="新細明體" style:font-name-asian="新細明體" style:font-name-complex="新細明體" style:letter-kerning="false" style:font-size-complex="12pt" fo:hyphenate="false"/>
    </style:style>
    <style:style style:name="th_bgcolor" style:display-name="th_bgcolor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asian="新細明體" style:font-name-complex="新細明體" style:letter-kerning="false" style:font-size-complex="12pt" fo:hyphenate="false"/>
    </style:style>
    <style:style style:name="bgcolor_d7c2ff" style:display-name="bgcolor_d7c2ff" style:family="paragraph" style:parent-style-name="內文">
      <style:paragraph-properties fo:widows="2" fo:orphans="2" fo:margin-top="0.0694in" fo:margin-bottom="0.0694in" fo:background-color="#D7C2FF"/>
      <style:text-properties style:font-name="新細明體" style:font-name-asian="新細明體" style:font-name-complex="新細明體" style:letter-kerning="false" style:font-size-complex="12pt" fo:hyphenate="false"/>
    </style:style>
    <style:style style:name="bgcolor_99ffff" style:display-name="bgcolor_99ffff" style:family="paragraph" style:parent-style-name="內文">
      <style:paragraph-properties fo:widows="2" fo:orphans="2" fo:margin-top="0.0694in" fo:margin-bottom="0.0694in" fo:background-color="#99FFFF"/>
      <style:text-properties style:font-name="新細明體" style:font-name-asian="新細明體" style:font-name-complex="新細明體" style:letter-kerning="false" style:font-size-complex="12pt" fo:hyphenate="false"/>
    </style:style>
    <style:style style:name="bgcolor_ccff66" style:display-name="bgcolor_ccff66" style:family="paragraph" style:parent-style-name="內文">
      <style:paragraph-properties fo:widows="2" fo:orphans="2" fo:margin-top="0.0694in" fo:margin-bottom="0.0694in" fo:background-color="#CCFF66"/>
      <style:text-properties style:font-name="新細明體" style:font-name-asian="新細明體" style:font-name-complex="新細明體" style:letter-kerning="false" style:font-size-complex="12pt" fo:hyphenate="false"/>
    </style:style>
    <style:style style:name="bgcolor_ff00ff" style:display-name="bgcolor_ff00ff" style:family="paragraph" style:parent-style-name="內文">
      <style:paragraph-properties fo:widows="2" fo:orphans="2" fo:margin-top="0.0694in" fo:margin-bottom="0.0694in" fo:background-color="#FF00FF"/>
      <style:text-properties style:font-name="新細明體" style:font-name-asian="新細明體" style:font-name-complex="新細明體" style:letter-kerning="false" style:font-size-complex="12pt" fo:hyphenate="false"/>
    </style:style>
    <style:style style:name="bgcolor_cccccc" style:display-name="bgcolor_cccccc" style:family="paragraph" style:parent-style-name="內文">
      <style:paragraph-properties fo:widows="2" fo:orphans="2" fo:margin-top="0.0694in" fo:margin-bottom="0.0694in" fo:background-color="#CCCCCC"/>
      <style:text-properties style:font-name="新細明體" style:font-name-asian="新細明體" style:font-name-complex="新細明體" style:letter-kerning="false" style:font-size-complex="12pt" fo:hyphenate="false"/>
    </style:style>
    <style:style style:name="bgcolor_dddddd" style:display-name="bgcolor_dddddd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asian="新細明體" style:font-name-complex="新細明體" style:letter-kerning="false" style:font-size-complex="12pt" fo:hyphenate="false"/>
    </style:style>
    <style:style style:name="bgcolor_ffffff" style:display-name="bgcolor_ffffff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asian="新細明體" style:font-name-complex="新細明體" style:letter-kerning="false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pt" style:font-size-asian="4pt" style:font-size-complex="4pt" fo:hyphenate="false"/>
    </style:style>
    <style:style style:name="font_9" style:display-name="font_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pt" style:font-size-asian="4pt" style:font-size-complex="4pt" fo:hyphenate="false"/>
    </style:style>
    <style:style style:name="font_10" style:display-name="font_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.5pt" style:font-size-asian="4.5pt" style:font-size-complex="4.5pt" fo:hyphenate="false"/>
    </style:style>
    <style:style style:name="font_12" style:display-name="font_1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5.5pt" style:font-size-asian="5.5pt" style:font-size-complex="5.5pt" fo:hyphenate="false"/>
    </style:style>
    <style:style style:name="font_14" style:display-name="font_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6.5pt" style:font-size-asian="6.5pt" style:font-size-complex="6.5pt" fo:hyphenate="false"/>
    </style:style>
    <style:style style:name="font_16" style:display-name="font_1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7.5pt" style:font-size-asian="7.5pt" style:font-size-complex="7.5pt" fo:hyphenate="false"/>
    </style:style>
    <style:style style:name="font_18" style:display-name="font_1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8.5pt" style:font-size-asian="8.5pt" style:font-size-complex="8.5pt" fo:hyphenate="false"/>
    </style:style>
    <style:style style:name="font_22" style:display-name="font_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.5pt" style:font-size-asian="10.5pt" style:font-size-complex="10.5pt" fo:hyphenate="false"/>
    </style:style>
    <style:style style:name="font_24" style:display-name="font_2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font_28" style:display-name="font_2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3pt" style:font-size-asian="13pt" style:font-size-complex="13pt" fo:hyphenate="false"/>
    </style:style>
    <style:style style:name="font_bold" style:display-name="font_bol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admin_top_1" style:display-name="admin_top_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6.5pt" style:font-size-asian="6.5pt" style:font-size-complex="6.5pt" fo:hyphenate="false"/>
    </style:style>
    <style:style style:name="admin_top_2" style:display-name="admin_top_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6.5pt" style:font-size-asian="6.5pt" style:font-size-complex="6.5pt" fo:hyphenate="false"/>
    </style:style>
    <style:style style:name="word21" style:display-name="word21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000000" style:letter-kerning="false" fo:font-size="5.5pt" style:font-size-asian="5.5pt" style:font-size-complex="5.5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32518B" style:letter-kerning="false" style:font-size-complex="12pt"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-complex="新細明體" style:letter-kerning="false" fo:font-size="6.5pt" style:font-size-asian="6.5pt" style:font-size-complex="6.5pt" fo:hyphenate="false"/>
    </style:style>
    <style:style style:name="ClosingChar" style:display-name="Closing Char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Heading5Char" style:display-name="Heading 5 Char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Heading6Char" style:display-name="Heading 6 Char" style:family="text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Heading7Char" style:display-name="Heading 7 Char" style:family="text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Heading9Char" style:display-name="Heading 9 Char" style:family="text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DocumentMapChar" style:display-name="Document Map Char" style:family="text">
      <style:text-properties style:font-name="Arial" style:font-name-asian="新細明體" style:font-name-complex="Times New Roman" fo:background-color="#000080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選擇題" style:display-name="選擇題" style:family="paragraph" style:parent-style-name="內文" style:list-style-name="LFO37">
      <style:text-properties style:font-name="Times New Roman" style:font-name-asian="新細明體" style:font-size-complex="12pt" fo:hyphenate="false"/>
    </style:style>
    <style:style style:name="日期字元1" style:display-name="日期 字元1" style:family="text">
      <style:text-properties style:font-name-complex="Times New Roman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st" style:display-name="st" style:family="text"/>
    <style:style style:name="h1-章" style:display-name="h1-章" style:family="paragraph" style:parent-style-name="內文" style:default-outline-level="1">
      <style:paragraph-properties fo:keep-with-next="always" fo:margin-top="0.125in" fo:margin-bottom="0.125in" fo:line-height="2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zh" style:country-asian="CN" style:language-complex="hi" style:country-complex="IN" fo:hyphenate="false"/>
    </style:style>
    <style:style style:name="一凸排" style:display-name="(一)凸排" style:family="paragraph" style:auto-update="true">
      <style:paragraph-properties fo:widows="0" fo:orphans="0" style:snap-to-layout-grid="false" fo:text-align="justify" fo:line-height="0.2361in" fo:margin-left="0.3701in" fo:margin-right="-0.0451in" fo:text-indent="-0.3402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一凸排字元" style:display-name="(一)凸排 字元" style:family="text">
      <style:text-properties style:font-name="標楷體" style:font-name-asian="標楷體" style:font-name-complex="Times New Roman" fo:color="#000000" style:font-size-complex="12pt"/>
    </style:style>
    <style:style style:name="預留位置文字1" style:display-name="預留位置文字1" style:family="text">
      <style:text-properties style:font-name-complex="Times New Roman" fo:color="#808080"/>
    </style:style>
    <style:style style:name="章節附註參照" style:display-name="章節附註參照" style:family="text">
      <style:text-properties style:text-position="super 66.6%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研習一" style:display-name="研習一" style:family="paragraph" style:parent-style-name="清單段落" style:list-style-name="LFO21" style:default-outline-level="1">
      <style:text-properties style:font-name="新細明體" style:font-name-asian="標楷體" fo:font-weight="bold" style:font-weight-asian="bold" fo:font-size="20pt" style:font-size-asian="20pt" style:font-size-complex="20pt" fo:hyphenate="false"/>
    </style:style>
    <style:style style:name="研習1-1" style:display-name="研習1-1" style:family="paragraph" style:parent-style-name="清單段落" style:list-style-name="LFO31" style:default-outline-level="2">
      <style:text-properties style:font-name="新細明體" style:font-name-asian="標楷體" fo:font-weight="bold" style:font-weight-asian="bold" fo:font-size="16pt" style:font-size-asian="16pt" style:font-size-complex="16pt" fo:hyphenate="false"/>
    </style:style>
    <style:style style:name="name" style:display-name="name" style:family="text"/>
    <style:style style:name="text1" style:display-name="text1" style:family="paragraph" style:parent-style-name="內文">
      <style:paragraph-properties fo:widows="2" fo:orphans="2" fo:margin-top="0.0694in" fo:margin-bottom="0.0694in"/>
      <style:text-properties style:font-name="өũ" style:font-name-asian="新細明體" style:font-name-complex="新細明體" fo:color="#000000" style:letter-kerning="false" fo:font-size="9.5pt" style:font-size-asian="9.5pt" style:font-size-complex="9.5pt" fo:hyphenate="false"/>
    </style:style>
    <style:style style:name="style101" style:display-name="style101" style:family="text">
      <style:text-properties fo:font-weight="bold" style:font-weight-asian="bold" style:font-weight-complex="bold" fo:color="#FF0000"/>
    </style:style>
    <style:style style:name="f101" style:display-name="f101" style:family="text">
      <style:text-properties fo:font-size="10pt" style:font-size-asian="10pt" style:font-size-complex="10pt"/>
    </style:style>
    <style:style style:name="章標題0" style:display-name="章標題" style:family="paragraph" style:parent-style-name="內文">
      <style:paragraph-properties fo:text-align="center" fo:line-height="0.375in"/>
      <style:text-properties style:font-name-complex="新細明體" fo:font-weight="bold" style:font-weight-asian="bold" style:font-weight-complex="bold" fo:font-size="18pt" style:font-size-asian="18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/>
    </style:style>
    <text:list-style style:name="樣式1" style:display-name="樣式1">
      <text:list-level-style-number text:level="1" text:style-name="WW_CharLFO1LVL1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樣式2" style:display-name="樣式2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6" style:display-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8" style:display-name="LFO8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 style:display-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 style:display-name="LFO1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 style:display-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 style:display-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 style:display-name="LFO15">
      <text:list-level-style-number text:level="1" style:num-suffix="、" style:num-format="1" text:start-value="4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7" style:display-name="LFO17">
      <text:list-level-style-number text:level="1" style:num-suffix="、" style:num-format="1" text:start-value="6">
        <style:list-level-properties text:space-before="0.25in" text:min-label-width="0in" text:list-level-position-and-space-mode="label-alignment">
          <style:list-level-label-alignment text:label-followed-by="nothing" fo:margin-left="0in" fo:text-indent="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 style:display-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prefix="（" style:num-suffix="）" style:num-format="一, 二, 三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text:list-style style:name="LFO5" style:display-name="LFO5">
      <text:list-level-style-number text:level="1" text:style-name="WW_CharLFO19LVL1" style:num-suffix="、" style:num-format="一, 一〇, 一〇〇, ...">
        <style:list-level-properties text:space-before="0.5493in" text:min-label-width="0in" text:list-level-position-and-space-mode="label-alignment">
          <style:list-level-label-alignment text:label-followed-by="listtab" fo:margin-left="0.549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673in" text:min-label-width="0in" text:list-level-position-and-space-mode="label-alignment">
          <style:list-level-label-alignment text:label-followed-by="listtab" fo:margin-left="0.9673in" fo:text-indent="0in"/>
        </style:list-level-properties>
      </text:list-level-style-number>
      <text:list-level-style-number text:level="3" text:style-name="WW_CharLFO19LVL3" style:num-format="i">
        <style:list-level-properties text:space-before="1.4673in" text:min-label-width="0in" text:list-level-position-and-space-mode="label-alignment">
          <style:list-level-label-alignment text:label-followed-by="listtab" fo:margin-left="1.4673in" fo:text-indent="0in"/>
        </style:list-level-properties>
      </text:list-level-style-number>
      <text:list-level-style-number text:level="4" text:style-name="WW_CharLFO19LVL4" style:num-format="1">
        <style:list-level-properties text:space-before="1.9673in" text:min-label-width="0in" text:list-level-position-and-space-mode="label-alignment">
          <style:list-level-label-alignment text:label-followed-by="listtab" fo:margin-left="1.967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673in" text:min-label-width="0in" text:list-level-position-and-space-mode="label-alignment">
          <style:list-level-label-alignment text:label-followed-by="listtab" fo:margin-left="2.4673in" fo:text-indent="0in"/>
        </style:list-level-properties>
      </text:list-level-style-number>
      <text:list-level-style-number text:level="6" text:style-name="WW_CharLFO19LVL6" style:num-format="i">
        <style:list-level-properties text:space-before="2.9673in" text:min-label-width="0in" text:list-level-position-and-space-mode="label-alignment">
          <style:list-level-label-alignment text:label-followed-by="listtab" fo:margin-left="2.9673in" fo:text-indent="0in"/>
        </style:list-level-properties>
      </text:list-level-style-number>
      <text:list-level-style-number text:level="7" text:style-name="WW_CharLFO19LVL7" style:num-format="1">
        <style:list-level-properties text:space-before="3.4673in" text:min-label-width="0in" text:list-level-position-and-space-mode="label-alignment">
          <style:list-level-label-alignment text:label-followed-by="listtab" fo:margin-left="3.467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673in" text:min-label-width="0in" text:list-level-position-and-space-mode="label-alignment">
          <style:list-level-label-alignment text:label-followed-by="listtab" fo:margin-left="3.9673in" fo:text-indent="0in"/>
        </style:list-level-properties>
      </text:list-level-style-number>
      <text:list-level-style-number text:level="9" text:style-name="WW_CharLFO19LVL9" style:num-format="i">
        <style:list-level-properties text:space-before="4.4673in" text:min-label-width="0in" text:list-level-position-and-space-mode="label-alignment">
          <style:list-level-label-alignment text:label-followed-by="listtab" fo:margin-left="4.4673in" fo:text-indent="0in"/>
        </style:list-level-properties>
      </text:list-level-style-number>
    </text:list-style>
    <text:list-style style:name="樣式14" style:display-name="樣式14">
      <text:list-level-style-number text:level="1" style:num-suffix="、" style:num-format="1" text:start-value="5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22" style:display-name="樣式22">
      <text:list-level-style-number text:level="1" style:num-suffix="、" style:num-format="1" text:start-value="3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Wingdings"/>
    </style:style>
    <text:list-style style:name="樣式213" style:display-name="樣式213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3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3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樣式15" style:display-name="樣式15">
      <text:list-level-style-number text:level="1" text:style-name="WW_CharLFO23LVL1" style:num-suffix="、" style:num-format="一, 十, 一百(繁), ...">
        <style:list-level-properties text:space-before="2.4in" text:min-label-width="0.4215in" text:list-level-position-and-space-mode="label-alignment">
          <style:list-level-label-alignment text:label-followed-by="nothing" fo:margin-left="2.8215in" fo:text-indent="-0.421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2.6361in" text:min-label-width="0.6298in" text:list-level-position-and-space-mode="label-alignment">
          <style:list-level-label-alignment text:label-followed-by="nothing" fo:margin-left="3.2659in" fo:text-indent="-0.6298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2.8527in" text:min-label-width="0.4173in" text:list-level-position-and-space-mode="label-alignment">
          <style:list-level-label-alignment text:label-followed-by="nothing" fo:margin-left="3.2701in" fo:text-indent="-0.4173in"/>
        </style:list-level-properties>
      </text:list-level-style-number>
      <text:list-level-style-number text:level="4" text:style-name="WW_CharLFO23LVL4" style:num-prefix="（" style:num-suffix="）" style:num-format="１, ２, ３, ...">
        <style:list-level-properties text:space-before="3.0888in" text:min-label-width="0.6222in" text:list-level-position-and-space-mode="label-alignment">
          <style:list-level-label-alignment text:label-followed-by="nothing" fo:margin-left="3.7111in" fo:text-indent="-0.6222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3013in" text:min-label-width="0.4097in" text:list-level-position-and-space-mode="label-alignment">
          <style:list-level-label-alignment text:label-followed-by="nothing" fo:margin-left="3.7111in" fo:text-indent="-0.4097in"/>
        </style:list-level-properties>
      </text:list-level-style-number>
      <text:list-level-style-number text:level="6" text:style-name="WW_CharLFO23LVL6" style:num-prefix="（" style:num-suffix="）" style:num-format="甲, 乙, 丙, ...">
        <style:list-level-properties text:space-before="3.5027in" text:min-label-width="0.6298in" text:list-level-position-and-space-mode="label-alignment">
          <style:list-level-label-alignment text:label-followed-by="nothing" fo:margin-left="4.1326in" fo:text-indent="-0.6298in"/>
        </style:list-level-properties>
      </text:list-level-style-number>
      <text:list-level-style-number text:level="7" style:num-format="">
        <style:list-level-properties text:space-before="3.384in" text:min-label-width="0.8861in" text:list-level-position-and-space-mode="label-alignment">
          <style:list-level-label-alignment text:label-followed-by="listtab" fo:margin-left="4.2701in" fo:text-indent="-0.8861in"/>
        </style:list-level-properties>
      </text:list-level-style-number>
      <text:list-level-style-number text:level="8" style:num-format="">
        <style:list-level-properties text:space-before="3.6791in" text:min-label-width="0.9847in" text:list-level-position-and-space-mode="label-alignment">
          <style:list-level-label-alignment text:label-followed-by="listtab" fo:margin-left="4.6638in" fo:text-indent="-0.9847in"/>
        </style:list-level-properties>
      </text:list-level-style-number>
      <text:list-level-style-number text:level="9" style:num-format="">
        <style:list-level-properties text:space-before="3.975in" text:min-label-width="1.1805in" text:list-level-position-and-space-mode="label-alignment">
          <style:list-level-label-alignment text:label-followed-by="listtab" fo:margin-left="5.1555in" fo:text-indent="-1.1805in"/>
        </style:list-level-properties>
      </text:list-level-style-number>
    </text:list-style>
    <text:list-style style:name="樣式23" style:display-name="樣式23">
      <text:list-level-style-number text:level="1" style:num-prefix="(" style:num-suffix=")" style:num-format="一, 十, 一百(繁), ...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format="1">
        <style:list-level-properties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61" style:display-name="LFO6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style:style style:name="WW_CharLFO26LVL3" style:family="text">
      <style:text-properties style:font-name="標楷體" style:font-name-asian="標楷體" fo:font-size="12pt" style:font-size-asian="12pt" style:font-size-complex="16pt"/>
    </style:style>
    <style:style style:name="WW_CharLFO26LVL4" style:family="text">
      <style:text-properties style:font-name="標楷體" style:font-name-asian="標楷體" fo:font-size="12pt" style:font-size-asian="12pt" style:font-size-complex="16pt"/>
    </style:style>
    <style:style style:name="WW_CharLFO26LVL5" style:family="text">
      <style:text-properties style:font-name="標楷體" style:font-name-asian="標楷體" fo:font-size="12pt" style:font-size-asian="12pt" style:font-size-complex="16pt"/>
    </style:style>
    <text:list-style style:name="LFO71" style:display-name="LFO71">
      <text:list-level-style-number text:level="1" text:style-name="WW_CharLFO26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26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26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27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 style:text-underline-color="font-color"/>
    </style:style>
    <style:style style:name="WW_CharLFO27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2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27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27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27LVL8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81" style:display-name="LFO81">
      <text:list-level-style-bullet text:level="1" text:style-name="WW_CharLFO27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27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27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27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27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27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28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 style:text-underline-color="font-color"/>
    </style:style>
    <text:list-style style:name="LFO91" style:display-name="LFO91">
      <text:list-level-style-number text:level="1" text:style-name="WW_CharLFO28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8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8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8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8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9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9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9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9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9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text:list-style style:name="LFO101" style:display-name="LFO101">
      <text:list-level-style-number text:level="1" text:style-name="WW_CharLFO29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9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9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underline-color="font-color" style:text-emphasize="none"/>
    </style:style>
    <style:style style:name="WW_CharLFO30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30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0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0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0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30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0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30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111" style:display-name="LFO111">
      <text:list-level-style-number text:level="1" text:style-name="WW_CharLFO30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30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30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30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30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30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30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30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30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31LVL1" style:family="text">
      <style:text-properties fo:language="en" fo:country="US"/>
    </style:style>
    <text:list-style style:name="LFO121" style:display-name="LFO121">
      <text:list-level-style-number text:level="1" text:style-name="WW_CharLFO31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nothing" fo:margin-left="3.19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nothing" fo:margin-left="4.1895in" fo:text-indent="-0.3854in"/>
        </style:list-level-properties>
      </text:list-level-style-number>
      <text:list-level-style-number text:level="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nothing" fo:margin-left="4.6812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nothing" fo:margin-left="4.8388in" fo:text-indent="-0.3736in"/>
        </style:list-level-properties>
      </text:list-level-style-number>
      <text:list-level-style-number text:level="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LFO131" style:display-name="LFO131">
      <text:list-level-style-bullet text:level="1" text:style-name="WW_CharLFO32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 style:display-name="LFO14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1" style:display-name="LFO1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complex="Times New Roman"/>
    </style:style>
    <text:list-style style:name="LFO161" style:display-name="LFO161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 style:display-name="LFO17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Wingdings"/>
    </style:style>
    <text:list-style style:name="LFO181" style:display-name="LFO181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 style:display-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 style:display-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 style:display-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 style:display-name="LFO5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樣式141" style:display-name="樣式1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樣式221" style:display-name="樣式2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樣式1131" style:display-name="樣式1131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樣式2131" style:display-name="樣式2131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" style:display-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_1" style:display-name="LFO2_1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letter-spacing="normal" style:letter-kerning="false" style:text-position="0% 100%"/>
    </style:style>
    <text:list-style style:name="LFO3_1" style:display-name="LFO3_1">
      <text:list-level-style-number text:level="1" text:style-name="WW_CharLFO48LVL1" style:num-suffix="、" style:num-format="１, ２, ３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_1" style:display-name="LFO4_1">
      <text:list-level-style-number text:level="1" style:num-prefix="（" style:num-suffix="）" style:num-format="１, ２, ３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_1" style:display-name="LFO5_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LFO24" style:display-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 style:display-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 style:display-name="LFO2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style:style style:name="WW_CharLFO55LVL3" style:family="text">
      <style:text-properties style:font-name="標楷體" style:font-name-asian="標楷體" fo:font-size="12pt" style:font-size-asian="12pt" style:font-size-complex="16pt"/>
    </style:style>
    <style:style style:name="WW_CharLFO55LVL4" style:family="text">
      <style:text-properties style:font-name="標楷體" style:font-name-asian="標楷體" fo:font-size="12pt" style:font-size-asian="12pt" style:font-size-complex="16pt"/>
    </style:style>
    <style:style style:name="WW_CharLFO55LVL5" style:family="text">
      <style:text-properties style:font-name="標楷體" style:font-name-asian="標楷體" fo:font-size="12pt" style:font-size-asian="12pt" style:font-size-complex="16pt"/>
    </style:style>
    <text:list-style style:name="LFO29" style:display-name="LFO29">
      <text:list-level-style-number text:level="1" text:style-name="WW_CharLFO55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55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55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style:style style:name="WW_CharLFO56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56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 style:text-underline-color="font-color"/>
    </style:style>
    <style:style style:name="WW_CharLFO56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56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56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56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 style:text-underline-color="font-color"/>
    </style:style>
    <style:style style:name="WW_CharLFO56LVL7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56LVL8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 style:text-underline-color="font-color"/>
    </style:style>
    <style:style style:name="WW_CharLFO56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30" style:display-name="LFO30">
      <text:list-level-style-bullet text:level="1" text:style-name="WW_CharLFO56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56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56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56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56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56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56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56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56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5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underline-color="font-color" style:text-emphasize="none"/>
    </style:style>
    <style:style style:name="WW_CharLFO57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57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57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57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57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57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57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57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31_1" style:display-name="LFO31_1">
      <text:list-level-style-number text:level="1" text:style-name="WW_CharLFO57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57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57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57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57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57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57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57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57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8LVL1" style:family="text">
      <style:text-properties fo:language="en" fo:country="US"/>
    </style:style>
    <text:list-style style:name="LFO32" style:display-name="LFO32">
      <text:list-level-style-number text:level="1" text:style-name="WW_CharLFO58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nothing" fo:margin-left="3.19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nothing" fo:margin-left="4.1895in" fo:text-indent="-0.3854in"/>
        </style:list-level-properties>
      </text:list-level-style-number>
      <text:list-level-style-number text:level="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nothing" fo:margin-left="4.6812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nothing" fo:margin-left="4.8388in" fo:text-indent="-0.3736in"/>
        </style:list-level-properties>
      </text:list-level-style-number>
      <text:list-level-style-number text:level="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59LVL1" style:family="text">
      <style:text-properties style:font-name="標楷體" style:font-name-asian="標楷體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text:list-style style:name="LFO33" style:display-name="LFO33">
      <text:list-level-style-bullet text:level="1" text:style-name="WW_CharLFO59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 style:display-name="LFO3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61LVL1" style:family="text">
      <style:text-properties style:font-name="Arial"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LFO37" style:display-name="LFO37">
      <text:list-level-style-number text:level="1" text:style-name="WW_CharLFO61LVL1" style:num-suffix="." style:num-format="1">
        <style:list-level-properties fo:text-align="end"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4-08-21T00:50:00Z</meta:creation-date>
    <dc:date>2024-08-21T00:50:00Z</dc:date>
    <meta:print-date>2023-07-19T01:24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4" meta:character-count="2237" meta:row-count="15" meta:non-whitespace-character-count="1907"/>
  </office:meta>
</office:document-meta>
</file>