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P2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olumn4" style:family="table-column">
      <style:table-column-properties style:column-width="0.38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3" style:family="table">
      <style:table-properties style:width="7.077in" fo:margin-left="0in" table:align="left"/>
    </style:style>
    <style:style style:name="TableRow11" style:family="table-row">
      <style:table-row-properties style:min-row-height="0.298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6" style:family="table-row">
      <style:table-row-properties style:min-row-height="0.2986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20" style:family="table-row">
      <style:table-row-properties style:min-row-height="1.078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26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29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30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33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34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37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38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41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42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45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46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9" style:family="table-row">
      <style:table-row-properties style:min-row-height="0.325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0.325in" style:use-optimal-row-height="false" fo:keep-together="always"/>
    </style:style>
    <style:style style:name="P6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325in" style:use-optimal-row-height="false" fo:keep-together="always"/>
    </style:style>
    <style:style style:name="P7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83" style:family="table-row">
      <style:table-row-properties style:min-row-height="0.325in" style:use-optimal-row-height="false" fo:keep-together="always"/>
    </style:style>
    <style:style style:name="P8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325in" style:use-optimal-row-height="false" fo:keep-together="always"/>
    </style:style>
    <style:style style:name="P9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325in" style:use-optimal-row-height="false" fo:keep-together="always"/>
    </style:style>
    <style:style style:name="P10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118" style:family="table-row">
      <style:table-row-properties style:min-row-height="0.325in" style:use-optimal-row-height="false" fo:keep-together="always"/>
    </style:style>
    <style:style style:name="P11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ideograph-alpha" fo:text-align="justify" style:vertical-align="auto" fo:line-height="0.2083in" fo:background-color="#FFFFFF"/>
      <style:text-properties style:font-name-asian="標楷體" fo:font-size="11pt" style:font-size-asian="11pt" style:font-size-complex="11pt" fo:hyphenate="true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ideograph-alpha" fo:text-align="justify" style:vertical-align="auto" fo:line-height="0.2083in" fo:background-color="#FFFFFF"/>
      <style:text-properties style:font-name-asian="標楷體" fo:font-size="11pt" style:font-size-asian="11pt" style:font-size-complex="11pt" fo:hyphenate="true"/>
    </style:style>
    <style:style style:name="TableRow129" style:family="table-row">
      <style:table-row-properties style:min-row-height="0.325in" style:use-optimal-row-height="false" fo:keep-together="always"/>
    </style:style>
    <style:style style:name="P13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325in" style:use-optimal-row-height="false" fo:keep-together="always"/>
    </style:style>
    <style:style style:name="P14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143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152" style:family="table-row">
      <style:table-row-properties style:min-row-height="0.413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5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7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4138in" style:use-optimal-row-height="false" fo:keep-together="always"/>
    </style:style>
    <style:style style:name="P16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4138in" style:use-optimal-row-height="false" fo:keep-together="always"/>
    </style:style>
    <style:style style:name="P17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2395in" style:use-optimal-row-height="false" fo:keep-together="always"/>
    </style:style>
    <style:style style:name="P17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2548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ideograph-alpha" style:snap-to-layout-grid="false" fo:text-align="center" fo:line-height="115%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-asian="標楷體" fo:font-weight="bold" style:font-weight-asian="bold" style:font-size-complex="12pt"/>
    </style:style>
    <style:style style:name="TableCell1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115%" fo:text-indent="0.3611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paragraph-properties style:snap-to-layout-grid="false" fo:line-height="115%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ableRow202" style:family="table-row">
      <style:table-row-properties style:min-row-height="1.359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內文" style:list-style-name="LFO1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P232" style:parent-style-name="內文" style:list-style-name="LFO1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33" style:parent-style-name="內文" style:list-style-name="LFO1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113年度「自主學習×探究與實作的理論與實踐研討會」</text:p>
      <text:p text:style-name="P2">投稿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論文題目</text:p>
          </table:table-cell>
          <table:covered-table-cell/>
          <table:table-cell table:style-name="TableCell14" table:number-columns-spanned="5">
            <text:p text:style-name="P15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table-cell table:style-name="TableCell18" table:number-columns-spanned="5">
            <text:p text:style-name="P1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歸屬主題</text:p>
            <text:p text:style-name="P23">（請勾選）</text:p>
          </table:table-cell>
          <table:covered-table-cell/>
          <table:table-cell table:style-name="TableCell24" table:number-columns-spanned="5">
            <text:p text:style-name="P25"><text:span text:style-name="T26">⼞</text:span><text:span text:style-name="T27"><text:s/></text:span><text:span text:style-name="T28">自主學習、探究與實作師資培育的課程與教學。</text:span></text:p>
            <text:p text:style-name="P29"><text:span text:style-name="T30">⼞</text:span><text:span text:style-name="T31"><text:s/></text:span><text:span text:style-name="T32">自主學習的教材教法與評量。</text:span></text:p>
            <text:p text:style-name="P33"><text:span text:style-name="T34">⼞</text:span><text:span text:style-name="T35"><text:s/></text:span><text:span text:style-name="T36">探究與實作的教材教法與評量。</text:span></text:p>
            <text:p text:style-name="P37"><text:span text:style-name="T38">⼞</text:span><text:span text:style-name="T39"><text:s/></text:span><text:span text:style-name="T40">科技輔助自主學習、探究與實作的教學模式。</text:span></text:p>
            <text:p text:style-name="P41"><text:span text:style-name="T42">⼞</text:span><text:span text:style-name="T43"><text:s/></text:span><text:span text:style-name="T44">跨領域自主學習、探究與實作的教學實踐案例分享。</text:span></text:p>
            <text:p text:style-name="P45"><text:span text:style-name="T46">⼞</text:span><text:span text:style-name="T47"><text:s/></text:span><text:span text:style-name="T48">其他與本研討會主題相關之議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9">
            <text:p text:style-name="P51">作者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投稿者</text:p>
          </table:table-cell>
          <table:covered-table-cell/>
          <table:table-cell table:style-name="TableCell56">
            <text:p text:style-name="P57">就讀學校學系/服務單位</text:p>
          </table:table-cell>
          <table:table-cell table:style-name="TableCell58">
            <text:p text:style-name="P59">職稱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rows-spanned="2">
            <text:p text:style-name="P63">通訊作者</text:p>
          </table:table-cell>
          <table:table-cell table:style-name="TableCell64">
            <text:p text:style-name="P65">中文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P76">英文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rows-spanned="2">
            <text:p text:style-name="P86">第一作者</text:p>
          </table:table-cell>
          <table:table-cell table:style-name="TableCell87">
            <text:p text:style-name="P88">中文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>英文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rows-spanned="2">
            <text:p text:style-name="P109">第二作者</text:p>
          </table:table-cell>
          <table:table-cell table:style-name="TableCell110">
            <text:p text:style-name="P111">中文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table-cell table:style-name="TableCell121">
            <text:p text:style-name="P122">英文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rows-spanned="2">
            <text:p text:style-name="P132">第三作者</text:p>
          </table:table-cell>
          <table:table-cell table:style-name="TableCell133">
            <text:p text:style-name="P134">中文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table-cell table:style-name="TableCell144">
            <text:p text:style-name="P145">英文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4">
            <text:p text:style-name="P154">主</text:p>
            <text:p text:style-name="P155">要</text:p>
            <text:p text:style-name="P156">發</text:p>
            <text:p text:style-name="P157">表</text:p>
            <text:p text:style-name="P158"><text:span text:style-name="T159">人</text:span></text:p>
          </table:table-cell>
          <table:table-cell table:style-name="TableCell160">
            <text:p text:style-name="P161">姓名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手機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作者</text:span></text:p>
            <text:p text:style-name="P187"><text:span text:style-name="T188">聲明</text:span></text:p>
          </table:table-cell>
          <table:covered-table-cell/>
          <table:table-cell table:style-name="TableCell189" table:number-columns-spanned="5">
            <text:p text:style-name="P190"><text:span text:style-name="T191">本篇著作未曾以任何方式出版或發行，且無一稿多投之情況，若有抄襲、違反著作權法或引起版權糾紛，本人願負一切法律責任。</text:span></text:p>
            <text:p text:style-name="P192"><text:span text:style-name="T193">作者簽名：</text:span></text:p>
            <text:p text:style-name="P194"><text:span text:style-name="T195">　　　　　　　　　　　　　　　　　　　　　</text:span><text:span text:style-name="T196"><text:s text:c="3"/>113</text:span><text:span text:style-name="T197">年　　</text:span><text:span text:style-name="T198"><text:s/></text:span><text:span text:style-name="T199">月　</text:span><text:span text:style-name="T200"><text:s/></text:span><text:span text:style-name="T201"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備註</text:p>
          </table:table-cell>
          <table:covered-table-cell/>
          <table:table-cell table:style-name="TableCell205" table:number-columns-spanned="5">
            <text:list text:style-name="LFO1" text:continue-numbering="true">
              <text:list-item>
                <text:p text:style-name="P206"><text:span text:style-name="T207">本申請表請填妥後，請於</text:span><text:span text:style-name="T208">113</text:span><text:span text:style-name="T209">年</text:span><text:span text:style-name="T210">9</text:span><text:span text:style-name="T211">月</text:span><text:span text:style-name="T212">9</text:span><text:span text:style-name="T213">日（星期一）前</text:span><text:span text:style-name="T214">連同中文摘要寄送至大會徵稿信箱（</text:span><text:a xlink:href="mailto:baoyihuangedu@gmail.com" office:target-frame-name="_top" xlink:show="replace"><text:span text:style-name="T215">baoyihuangedu@gmail.com</text:span></text:a><text:span text:style-name="T216">），電子郵件主旨請註明：</text:span><text:span text:style-name="T217">投稿者姓名</text:span><text:span text:style-name="T218">-</text:span><text:span text:style-name="T219">自主學習</text:span><text:span text:style-name="T220">×</text:span><text:span text:style-name="T221">探究與實作研討會。</text:span></text:p>
              </text:list-item>
              <text:list-item>
                <text:p text:style-name="P222"><text:span text:style-name="T223">投稿申請表檔名：</text:span><text:span text:style-name="T224">投稿者姓名</text:span><text:span text:style-name="T225">-</text:span><text:span text:style-name="T226">投稿申請表</text:span><text:span text:style-name="T227">；論文摘要檔名：</text:span><text:span text:style-name="T228">投稿者姓名</text:span><text:span text:style-name="T229">-</text:span><text:span text:style-name="T230">論文題目</text:span><text:span text:style-name="T231">。</text:span></text:p>
              </text:list-item>
              <text:list-item>
                <text:p text:style-name="P232">投稿者請務必留下手機與E-mail，審查通過名單將公告於高師大教育學系網站，徵稿審查通過通知信及相關證明將另行以電子郵件通知。</text:p>
              </text:list-item>
              <text:list-item>
                <text:p text:style-name="P233"><text:span text:style-name="T234">對徵稿有疑問，請來信洽詢教育系黃寶億先生（</text:span><text:span text:style-name="T235">E-mail</text:span><text:span text:style-name="T236">：</text:span><text:a xlink:href="mailto:baoyihuangedu@gmail.com" office:target-frame-name="_top" xlink:show="replace"><text:span text:style-name="T237">baoyihuangedu@gmail.com</text:span></text:a><text:span text:style-name="T238">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i" style:display-name="gi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4-08-21T07:14:00Z</meta:creation-date>
    <dc:date>2024-08-21T07:14:00Z</dc:date>
    <meta:print-date>2022-06-17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