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" style:parent-style-name="內文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" style:parent-style-name="內文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034in" style:use-optimal-row-height="false" fo:keep-together="always"/>
    </style:style>
    <style:style style:name="P1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 fo:letter-spacing="-0.0097in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1666in" fo:margin-left="0.0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0.0152in"/>
    </style:style>
    <style:style style:name="TableCell20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 fo:margin-left="0.0319in">
        <style:tab-stops/>
      </style:paragraph-properties>
    </style:style>
    <style:style style:name="T204" style:parent-style-name="預設段落字型" style:family="text">
      <style:text-properties style:font-name-asian="標楷體" fo:letter-spacing="0.0152i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內文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666in" style:use-optimal-row-height="false" fo:keep-together="always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P236" style:parent-style-name="內文" style:family="paragraph">
      <style:paragraph-properties style:snap-to-layout-grid="false" fo:text-align="justify" fo:text-indent="1.9597in"/>
      <style:text-properties style:font-name-asian="標楷體"/>
    </style:style>
    <style:style style:name="P237" style:parent-style-name="內文" style:family="paragraph">
      <style:paragraph-properties style:snap-to-layout-grid="false" fo:text-align="justify" fo:text-indent="1.959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bottom="0.125in" fo:text-indent="3.9166in"/>
      <style:text-properties style:font-name-asian="標楷體"/>
    </style:style>
    <style:style style:name="P241" style:parent-style-name="內文" style:family="paragraph">
      <style:paragraph-properties style:line-break="normal" style:snap-to-layout-grid="false" fo:text-align="en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新細明體" style:font-name-complex="新細明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新細明體" style:font-name-complex="新細明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 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</text:span><text:span text:style-name="T175">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弘光學報投稿基本資料表</text:span></text:p>
          </table:table-cell>
          <table:covered-table-cell/>
          <table:covered-table-cell/>
          <table:table-cell table:style-name="TableCell182" table:number-columns-spanned="5">
            <text:p text:style-name="P183"><text:span text:style-name="T184">□</text:span><text:span text:style-name="T185">文稿之</text:span><text:span text:style-name="T186">word</text:span><text:span text:style-name="T187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作者聲明暨授權同意書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</text:span><text:span text:style-name="T197">中文摘要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英文摘要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個人資料提供同意書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<text:span text:style-name="T210">註：</text:span><text:span text:style-name="T211">中文稿件之中文摘要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/text:span><text:span text:style-name="T219"><text:s/>□</text:span><text:span text:style-name="T220">是</text:span><text:span text:style-name="T221"><text:s text:c="2"/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</text:span><text:span text:style-name="T226">文稿是否符合專業領域論文格式。</text:span><text:span text:style-name="T227"><text:s/>□</text:span><text:span text:style-name="T228">是</text:span><text:span text:style-name="T229"><text:s text:c="2"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授權投稿聲明</text:p>
          </table:table-cell>
          <table:table-cell table:style-name="TableCell234" table:number-columns-spanned="10">
            <text:p text:style-name="P23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6"/>
            <text:p text:style-name="P237"><text:span text:style-name="T238">著作者（通訊作者）簽章：</text:span><text:span text:style-name="T239"><text:s text:c="31"/></text:span></text:p>
            <text:p text:style-name="P240">（通訊作者代表全數投稿作者簽章）</text:p>
            <text:p text:style-name="P241"><text:span text:style-name="T242">中華民國</text:span><text:span text:style-name="T243"><text:s text:c="4"/></text:span><text:span text:style-name="T244"><text:s/></text:span><text:span text:style-name="T245">年</text:span><text:span text:style-name="T246"><text:s text:c="4"/></text:span><text:span text:style-name="T247">月</text:span><text:span text:style-name="T248"><text:s text:c="6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說明：</text:span><text:span text:style-name="T252">依弘光科技大學《弘光學報》徵稿暨出版要點及《弘光學報》</text:span><text:span text:style-name="T253">投稿須知</text:span><text:span text:style-name="T254">，</text:span><text:span text:style-name="T255">論文</text:span><text:span text:style-name="T256">(</text:span><text:span text:style-name="T257">含參考文獻</text:span><text:span text:style-name="T258">)</text:span><text:span text:style-name="T259">字數中文以不超過</text:span><text:span text:style-name="T260">20,000</text:span><text:span text:style-name="T261">字，英文以不超過</text:span><text:span text:style-name="T262">10,000</text:span><text:span text:style-name="T263">字為原則。</text:span></text:p>
      <text:p text:style-name="P264"><text:span text:style-name="T265">※</text:span><text:span text:style-name="T266">業務聯絡方式：弘光科技大學教務處綜合業務組，電話：</text:span><text:span text:style-name="T267">04-26318652</text:span><text:span text:style-name="T268">分機</text:span><text:span text:style-name="T269">1204</text:span><text:span text:style-name="T270">。</text:span></text:p>
      <text:p text:style-name="P271"><text:span text:style-name="T272">※</text:span><text:span text:style-name="T273">本表單保存期限</text:span><text:span text:style-name="T274">3</text:span><text:span text:style-name="T275">年，退稿或自行撤稿者其各項資料不另行退還，且於退稿當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673in"/>
      </style:footer-style>
    </style:page-layout>
    <style:style style:name="P2" style:parent-style-name="內文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內文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內文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弘光學報》徵稿辦法</dc:title>
    <meta:initial-creator>弘光</meta:initial-creator>
    <dc:creator>20190123</dc:creator>
    <meta:creation-date>2024-10-01T05:05:00Z</meta:creation-date>
    <dc:date>2024-10-01T05:05:00Z</dc:date>
    <meta:print-date>2023-03-14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