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3" style:parent-style-name="Default" style:family="paragraph">
      <style:paragraph-properties fo:line-height="0.3333in" fo:margin-left="0.0986in">
        <style:tab-stops/>
      </style:paragraph-properties>
      <style:text-properties fo:font-size="14pt" style:font-size-asian="14pt" style:font-size-complex="14pt"/>
    </style:style>
    <style:style style:name="P4" style:parent-style-name="Default" style:family="paragraph">
      <style:paragraph-properties fo:margin-bottom="0.1666in" fo:line-height="0.3333in" fo:margin-left="0.0986in">
        <style:tab-stops/>
      </style:paragraph-properties>
      <style:text-properties fo:font-size="14pt" style:font-size-asian="14pt" style:font-size-complex="14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4.7798in"/>
    </style:style>
    <style:style style:name="Table5" style:family="table">
      <style:table-properties style:width="5.7611in" fo:margin-left="0in" table:align="left"/>
    </style:style>
    <style:style style:name="TableRow8" style:family="table-row">
      <style:table-row-properties style:min-row-height="1.3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4.229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1.272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5326in" fo:text-indent="-0.532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2024年數位化論文典藏聯盟會議提案單</text:p>
      <text:p text:style-name="P2">提案單位：<text:s/></text:p>
      <text:p text:style-name="P3">聯絡人：</text:p>
      <text:p text:style-name="P4">電話與Email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案<text:s text:c="3"/>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說<text:s text:c="3"/>明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附<text:s text:c="3"/>件</text:p>
          </table:table-cell>
          <table:table-cell table:style-name="TableCell21">
            <text:p text:style-name="P22"/>
          </table:table-cell>
        </table:table-row>
      </table:table>
      <text:p text:style-name="內文"/>
      <text:p text:style-name="P23"><text:span text:style-name="T24">備註：</text:span><text:span text:style-name="T25">提案及相關附件資料，惠請於</text:span><text:span text:style-name="T26">113</text:span><text:span text:style-name="T27">年</text:span><text:span text:style-name="T28">10</text:span><text:span text:style-name="T29">月</text:span><text:span text:style-name="T30">14</text:span><text:span text:style-name="T31">日</text:span><text:span text:style-name="T32">(</text:span><text:span text:style-name="T33">一</text:span><text:span text:style-name="T34">)</text:span><text:span text:style-name="T35">前以電子郵件傳送至</text:span><text:span text:style-name="T36">nycu0029@lib.nycu.edu.tw<text:s/></text:span><text:span text:style-name="T37">彙整</text:span><text:span text:style-name="T38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　..." svg:font-family="標楷體a　...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a　..." style:font-name-asian="標楷體a　..." style:font-name-complex="標楷體a　...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b-MYShih</meta:initial-creator>
    <dc:creator>20220314</dc:creator>
    <meta:creation-date>2024-10-08T09:14:00Z</meta:creation-date>
    <dc:date>2024-10-08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