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margin-left="0.0986in">
        <style:tab-stops/>
      </style:paragraph-properties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fo:margin-top="0.0694in" fo:margin-bottom="0.0694in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/>
    </style:style>
    <style:style style:name="T235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7" style:parent-style-name="內文" style:family="paragraph">
      <style:paragraph-properties fo:widows="2" fo:orphans="2" fo:margin-top="0.0694in" fo:margin-bottom="0.0694in"/>
      <style:text-properties style:font-name="細明體" style:font-name-asian="細明體" style:letter-kerning="false" fo:font-size="11pt" style:font-size-asian="11pt" style:font-size-complex="11pt"/>
    </style:style>
    <style:style style:name="P238" style:parent-style-name="內文" style:family="paragraph">
      <style:paragraph-properties fo:widows="2" fo:orphans="2" fo:margin-top="0.0694in" fo:margin-bottom="0.0694in" fo:margin-left="0.0513in">
        <style:tab-stops/>
      </style:paragraph-properties>
    </style:style>
    <style:style style:name="T23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1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5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TEL</text:span><text:span text:style-name="T222">（</text:span><text:span text:style-name="T223">O</text:span><text:span text:style-name="T224">）</text:span><text:span text:style-name="T225">：</text:span><text:span text:style-name="T226"><text:s text:c="34"/>FAX</text:span><text:span text:style-name="T227">：</text:span></text:p>
            <text:p text:style-name="P228"><text:span text:style-name="T229">TEL</text:span><text:span text:style-name="T230">（</text:span><text:span text:style-name="T231">H</text:span><text:span text:style-name="T232">）</text:span><text:span text:style-name="T233">：</text:span></text:p>
            <text:p text:style-name="P234"><text:span text:style-name="T235">E-mail</text:span><text:span text:style-name="T236">：</text:span></text:p>
            <text:p text:style-name="P237">通訊處：</text:p>
            <text:p text:style-name="P238"><text:span text:style-name="T239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>◎<text:s/>投稿地址：新北市新店區安忠路九十九號<text:s/> 　　　電話：02-8212-2000分機2179</text:p>
      <text:p text:style-name="P241"><text:span text:style-name="T242">景文科技大學教務處</text:span><text:span text:style-name="T243"> <text:s/></text:span><text:span text:style-name="T244">收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 文 學 報 投 稿 資 料 表</dc:title>
    <meta:initial-creator>user</meta:initial-creator>
    <dc:creator>20190123</dc:creator>
    <meta:creation-date>2024-10-16T09:24:00Z</meta:creation-date>
    <dc:date>2024-10-16T09:2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