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  <style:text-properties style:font-name="新細明體" style:letter-kerning="false"/>
    </style:style>
    <style:style style:name="P2" style:parent-style-name="內文" style:family="paragraph">
      <style:paragraph-properties fo:widows="2" fo:orphans="2" style:snap-to-layout-grid="false" fo:text-align="center" fo:margin-top="0.25in" fo:line-height="150%"/>
    </style:style>
    <style:style style:name="T3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style:snap-to-layout-grid="false" fo:text-align="justify" fo:margin-bottom="0.125in" fo:line-height="150%"/>
      <style:text-properties style:font-name="新細明體" style:letter-kerning="false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fo:font-weight="bold" style:font-weight-asian="bold" style:letter-kerning="false"/>
    </style:style>
    <style:style style:name="T8" style:parent-style-name="預設段落字型" style:family="text">
      <style:text-properties fo:font-weight="bold" style:font-weight-asian="bold" style:letter-kerning="false"/>
    </style:style>
    <style:style style:name="T9" style:parent-style-name="預設段落字型" style:family="text">
      <style:text-properties style:font-name="新細明體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 fo:line-height="150%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style:font-name="新細明體" fo:font-weight="bold" style:font-weight-asian="bold" style:letter-kerning="false"/>
    </style:style>
    <style:style style:name="P14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style:font-name="新細明體" fo:font-weight="bold" style:font-weight-asian="bold" style:letter-kerning="false"/>
    </style:style>
    <style:style style:name="P18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style:font-name="新細明體" fo:font-weight="bold" style:font-weight-asian="bold" style:letter-kerning="false"/>
    </style:style>
    <style:style style:name="P22" style:parent-style-name="內文" style:family="paragraph">
      <style:paragraph-properties fo:widows="2" fo:orphans="2" style:snap-to-layout-grid="false" fo:line-height="150%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style:font-name="新細明體" fo:font-weight="bold" style:font-weight-asian="bold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P27" style:parent-style-name="內文" style:family="paragraph">
      <style:paragraph-properties fo:widows="2" fo:orphans="2" style:snap-to-layout-grid="false" fo:text-align="justify" fo:margin-top="0.125in" fo:line-height="150%" fo:text-indent="0.3333in"/>
      <style:text-properties style:font-name="新細明體" style:letter-kerning="false"/>
    </style:style>
    <style:style style:name="P28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29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30" style:parent-style-name="內文" style:family="paragraph">
      <style:paragraph-properties fo:widows="2" fo:orphans="2" style:snap-to-layout-grid="false" fo:margin-top="0.125in" fo:line-height="150%"/>
      <style:text-properties style:font-name="新細明體" style:letter-kerning="false"/>
    </style:style>
    <style:style style:name="P31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2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3" style:parent-style-name="內文" style:family="paragraph">
      <style:paragraph-properties fo:widows="2" fo:orphans="2" style:snap-to-layout-grid="false" fo:line-height="200%" fo:text-indent="0.3333in"/>
    </style:style>
    <style:style style:name="T34" style:parent-style-name="預設段落字型" style:family="text">
      <style:text-properties style:font-name="新細明體" fo:font-weight="bold" style:font-weight-asian="bold" style:letter-kerning="false"/>
    </style:style>
    <style:style style:name="T35" style:parent-style-name="預設段落字型" style:family="text">
      <style:text-properties style:font-name="新細明體" fo:font-weight="bold" style:font-weight-asian="bold" style:letter-kerning="false"/>
    </style:style>
    <style:style style:name="T36" style:parent-style-name="預設段落字型" style:family="text">
      <style:text-properties style:font-name="新細明體" fo:font-weight="bold" style:font-weight-asian="bold" style:letter-kerning="false"/>
    </style:style>
    <style:style style:name="T37" style:parent-style-name="預設段落字型" style:family="text">
      <style:text-properties style:font-name="新細明體" fo:font-weight="bold" style:font-weight-asian="bold" style:letter-kerning="false"/>
    </style:style>
    <style:style style:name="T38" style:parent-style-name="預設段落字型" style:family="text">
      <style:text-properties style:font-name="新細明體" fo:font-weight="bold" style:font-weight-asian="bold" style:letter-kerning="false"/>
    </style:style>
    <style:style style:name="T39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style:line-height-at-least="0.1666in" fo:text-indent="0.3333in"/>
    </style:style>
    <style:style style:name="T41" style:parent-style-name="預設段落字型" style:family="text">
      <style:text-properties style:font-name="新細明體" fo:font-weight="bold" style:font-weight-asian="bold" style:letter-kerning="false"/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45" style:parent-style-name="內文" style:family="paragraph">
      <style:paragraph-properties fo:widows="2" fo:orphans="2" style:snap-to-layout-grid="false" fo:text-align="end" fo:margin-top="0.125in" fo:line-height="200%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>茲同意投稿於景文科技大學「景文學報」之</text:p>
      <text:p text:style-name="P2"><text:span text:style-name="T3"><text:s text:c="57"/></text:span><text:span text:style-name="T4">（論文篇名）</text:span></text:p>
      <text:p text:style-name="P5">一文，在著作人於其著作財產權存續期間，將其中華民國之著作財產權全部無償讓與景文科技大學，並授權景文科技大學將著作物及其所含資料，以任何語言及任何媒體表達之全球發行權利，景文科技大學並得再授權他人行使上述發行權利。惟著作人保有下列之權利：</text:p>
      <text:p text:style-name="P6"><text:span text:style-name="T7">1</text:span><text:span text:style-name="T8">、</text:span><text:span text:style-name="T9">本著作相關之商標權與專利權。</text:span></text:p>
      <text:p text:style-name="P10"><text:span text:style-name="T11">2</text:span><text:span text:style-name="T12">、</text:span><text:span text:style-name="T13">本著作之全部或部分著作人教學用之重製權。</text:span></text:p>
      <text:p text:style-name="P14"><text:span text:style-name="T15">3</text:span><text:span text:style-name="T16">、</text:span><text:span text:style-name="T17">出版後，本著作之全部或部分用於著作人之書中或論文集中之使用權。</text:span></text:p>
      <text:p text:style-name="P18"><text:span text:style-name="T19">4</text:span><text:span text:style-name="T20">、</text:span><text:span text:style-name="T21">本著作用於著作人受僱機關內部分送之重製權或推銷用之使用權。</text:span></text:p>
      <text:p text:style-name="P22"><text:span text:style-name="T23">5</text:span><text:span text:style-name="T24">、</text:span><text:span text:style-name="T25">本著作及其所含資料之公開口述權</text:span><text:span text:style-name="T26">。</text:span></text:p>
      <text:p text:style-name="P27">   著作人同意上述任何情形下之重製品應註明著作財產權所屬，以及引自「景文學報」。</text:p>
      <text:p text:style-name="P28">   著作人擔保本著作係著作人之原創性著作，僅投稿「景文學報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29">   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30">    <text:s text:c="3"/>本著作之著作財產權係屬（請勾選一項）</text:p>
      <text:p text:style-name="P31">        □ <text:s/>著作人所有</text:p>
      <text:p text:style-name="P32">        □ <text:s/>著作人之僱用機構所有</text:p>
      <text:p text:style-name="P33"><text:span text:style-name="T34">立同意書人</text:span><text:span text:style-name="T35">(</text:span><text:span text:style-name="T36">著作人或僱用機構代表人</text:span><text:span text:style-name="T37">)</text:span><text:span text:style-name="T38">簽章：</text:span><text:span text:style-name="T39"><text:s text:c="20"/></text:span></text:p>
      <text:p text:style-name="P40"><text:span text:style-name="T41">                 </text:span><text:span text:style-name="T42">著作人姓名或僱用機構名稱：</text:span><text:span text:style-name="T43"><text:s text:c="33"/></text:span></text:p>
      <text:p text:style-name="P44">                                            <text:s/><text:s text:c="48"/>（正楷或打字）</text:p>
      <text:p text:style-name="P45"><text:span text:style-name="T46">中華民國</text:span><text:span text:style-name="T47">    <text:s text:c="5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同意投稿於景文技術學院「景文學報」之</dc:title>
    <meta:initial-creator>景文技術學院</meta:initial-creator>
    <dc:creator>20190123</dc:creator>
    <meta:creation-date>2024-10-16T09:24:00Z</meta:creation-date>
    <dc:date>2024-10-16T09:24:00Z</dc:date>
    <meta:print-date>2008-06-25T1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