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Standard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Standard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17" style:family="table-column">
      <style:table-column-properties style:column-width="0.8819in" style:use-optimal-column-width="false"/>
    </style:style>
    <style:style style:name="TableColumn18" style:family="table-column">
      <style:table-column-properties style:column-width="5.8097in" style:use-optimal-column-width="false"/>
    </style:style>
    <style:style style:name="Table16" style:family="table">
      <style:table-properties style:width="6.6916in" fo:margin-left="0.0034in" table:align="left"/>
    </style:style>
    <style:style style:name="TableRow19" style:family="table-row">
      <style:table-row-properties style:min-row-height="2.16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2.16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2.16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margin-top="0.125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2024</text:span><text:span text:style-name="T3">年臺灣電子學位論文聯盟年會</text:span></text:p>
      <text:p text:style-name="P4"><text:span text:style-name="T5">提案單</text:span></text:p>
      <text:p text:style-name="P6"><text:span text:style-name="T7">提案單位：</text:span></text:p>
      <text:p text:style-name="P8"><text:span text:style-name="T9">聯絡人：</text:span></text:p>
      <text:p text:style-name="P10"><text:span text:style-name="T11">電話：</text:span></text:p>
      <text:p text:style-name="P12"><text:span text:style-name="T13">E-mail</text:span><text:span text:style-name="T14">：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案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說明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附件</text:span>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備註：提案及相關附件資料，請於</text:span><text:span text:style-name="T39">113</text:span><text:span text:style-name="T40">年</text:span><text:span text:style-name="T41">11</text:span><text:span text:style-name="T42">月</text:span><text:span text:style-name="T43">5</text:span><text:span text:style-name="T44">日</text:span><text:span text:style-name="T45">(</text:span><text:span text:style-name="T46">星期二</text:span><text:span text:style-name="T47">)</text:span><text:span text:style-name="T48">前以電子郵件傳送至</text:span><text:span text:style-name="T49">lohuang@ncl.edu.tw (</text:span><text:span text:style-name="T50">國家圖書館館藏發展及書目管理組黃小姐，分機</text:span><text:span text:style-name="T51">856)</text:span><text:span text:style-name="T52">彙整辦理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倩如</meta:initial-creator>
    <dc:creator>20220314</dc:creator>
    <meta:creation-date>2024-10-25T05:45:00Z</meta:creation-date>
    <dc:date>2024-10-25T05:45:00Z</dc:date>
    <meta:print-date>2024-10-22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