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4" style:parent-style-name="清單段落" style:list-style-name="LFO1" style:family="paragraph">
      <style:text-properties style:font-name-asian="標楷體"/>
    </style:style>
    <style:style style:name="P5" style:parent-style-name="清單段落" style:list-style-name="LFO1" style:family="paragraph">
      <style:text-properties style:font-name-asian="標楷體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P9" style:parent-style-name="清單段落" style:list-style-name="LFO1" style:family="paragraph">
      <style:text-properties style:font-name-asian="標楷體"/>
    </style:style>
    <style:style style:name="P10" style:parent-style-name="清單段落" style:list-style-name="LFO2" style:family="paragraph">
      <style:text-properties style:font-name-asian="標楷體"/>
    </style:style>
    <style:style style:name="P11" style:parent-style-name="清單段落" style:list-style-name="LFO2" style:family="paragraph">
      <style:text-properties style:font-name-asian="標楷體"/>
    </style:style>
    <style:style style:name="P12" style:parent-style-name="清單段落" style:list-style-name="LFO2" style:family="paragraph">
      <style:text-properties style:font-name-asian="標楷體"/>
    </style:style>
    <style:style style:name="P13" style:parent-style-name="清單段落" style:list-style-name="LFO2" style:family="paragraph">
      <style:text-properties style:font-name-asian="標楷體"/>
    </style:style>
    <style:style style:name="P14" style:parent-style-name="清單段落" style:list-style-name="LFO2" style:family="paragraph">
      <style:text-properties style:font-name-asian="標楷體"/>
    </style:style>
    <style:style style:name="P15" style:parent-style-name="清單段落" style:list-style-name="LFO2" style:family="paragraph">
      <style:text-properties style:font-name-asian="標楷體"/>
    </style:style>
    <style:style style:name="P16" style:parent-style-name="清單段落" style:list-style-name="LFO1" style:family="paragraph">
      <style:text-properties style:font-name-asian="標楷體"/>
    </style:style>
    <style:style style:name="P17" style:parent-style-name="清單段落" style:list-style-name="LFO3" style:family="paragraph">
      <style:text-properties style:font-name-asian="標楷體"/>
    </style:style>
    <style:style style:name="P18" style:parent-style-name="清單段落" style:list-style-name="LFO3" style:family="paragraph">
      <style:text-properties style:font-name-asian="標楷體"/>
    </style:style>
    <style:style style:name="P19" style:parent-style-name="清單段落" style:list-style-name="LFO3" style:family="paragraph">
      <style:text-properties style:font-name-asian="標楷體"/>
    </style:style>
    <style:style style:name="P20" style:parent-style-name="清單段落" style:list-style-name="LFO3" style:family="paragraph">
      <style:text-properties style:font-name-asian="標楷體"/>
    </style:style>
    <style:style style:name="P21" style:parent-style-name="清單段落" style:list-style-name="LFO1" style:family="paragraph">
      <style:text-properties style:font-name-asian="標楷體"/>
    </style:style>
    <style:style style:name="P22" style:parent-style-name="清單段落" style:list-style-name="LFO4" style:family="paragraph">
      <style:text-properties style:font-name-asian="標楷體"/>
    </style:style>
    <style:style style:name="P23" style:parent-style-name="清單段落" style:list-style-name="LFO4" style:family="paragraph">
      <style:text-properties style:font-name-asian="標楷體"/>
    </style:style>
    <style:style style:name="P24" style:parent-style-name="清單段落" style:list-style-name="LFO4" style:family="paragraph">
      <style:text-properties style:font-name-asian="標楷體"/>
    </style:style>
    <style:style style:name="P25" style:parent-style-name="清單段落" style:list-style-name="LFO4" style:family="paragraph"/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5" style:family="paragraph">
      <style:text-properties style:font-name-asian="標楷體"/>
    </style:style>
    <style:style style:name="P39" style:parent-style-name="清單段落" style:list-style-name="LFO5" style:family="paragraph">
      <style:text-properties style:font-name-asian="標楷體"/>
    </style:style>
    <style:style style:name="P40" style:parent-style-name="清單段落" style:list-style-name="LFO6" style:family="paragraph">
      <style:text-properties style:font-name-asian="標楷體"/>
    </style:style>
    <style:style style:name="P41" style:parent-style-name="清單段落" style:list-style-name="LFO6" style:family="paragraph">
      <style:text-properties style:font-name-asian="標楷體"/>
    </style:style>
    <style:style style:name="P42" style:parent-style-name="清單段落" style:list-style-name="LFO6" style:family="paragraph">
      <style:text-properties style:font-name-asian="標楷體"/>
    </style:style>
    <style:style style:name="P43" style:parent-style-name="清單段落" style:list-style-name="LFO6" style:family="paragraph">
      <style:text-properties style:font-name-asian="標楷體"/>
    </style:style>
    <style:style style:name="P44" style:parent-style-name="清單段落" style:list-style-name="LFO5" style:family="paragraph">
      <style:text-properties style:font-name-asian="標楷體"/>
    </style:style>
    <style:style style:name="P45" style:parent-style-name="清單段落" style:list-style-name="LFO7" style:family="paragraph">
      <style:text-properties style:font-name-asian="標楷體"/>
    </style:style>
    <style:style style:name="P46" style:parent-style-name="清單段落" style:list-style-name="LFO7" style:family="paragraph">
      <style:text-properties style:font-name-asian="標楷體"/>
    </style:style>
    <style:style style:name="P47" style:parent-style-name="清單段落" style:list-style-name="LFO4" style:family="paragraph">
      <style:text-properties style:font-name-asian="標楷體"/>
    </style:style>
    <style:style style:name="P48" style:parent-style-name="清單段落" style:list-style-name="LFO8" style:family="paragraph">
      <style:text-properties style:font-name-asian="標楷體"/>
    </style:style>
    <style:style style:name="P49" style:parent-style-name="清單段落" style:list-style-name="LFO8" style:family="paragraph">
      <style:text-properties style:font-name-asian="標楷體"/>
    </style:style>
    <style:style style:name="P50" style:parent-style-name="清單段落" style:list-style-name="LFO8" style:family="paragraph">
      <style:text-properties style:font-name-asian="標楷體"/>
    </style:style>
    <style:style style:name="P51" style:parent-style-name="清單段落" style:list-style-name="LFO1" style:family="paragraph">
      <style:text-properties style:font-name-asian="標楷體"/>
    </style:style>
    <style:style style:name="P52" style:parent-style-name="清單段落" style:list-style-name="LFO1" style:family="paragraph">
      <style:text-properties style:font-name-asian="標楷體"/>
    </style:style>
    <style:style style:name="P53" style:parent-style-name="清單段落" style:list-style-name="LFO9" style:family="paragraph">
      <style:text-properties style:font-name-asian="標楷體"/>
    </style:style>
    <style:style style:name="P54" style:parent-style-name="清單段落" style:list-style-name="LFO9" style:family="paragraph">
      <style:text-properties style:font-name-asian="標楷體"/>
    </style:style>
    <style:style style:name="P55" style:parent-style-name="清單段落" style:list-style-name="LFO9" style:family="paragraph">
      <style:text-properties style:font-name-asian="標楷體"/>
    </style:style>
    <style:style style:name="P56" style:parent-style-name="清單段落" style:list-style-name="LFO1" style:family="paragraph">
      <style:text-properties style:font-name-asian="標楷體"/>
    </style:style>
    <style:style style:name="P57" style:parent-style-name="清單段落" style:family="paragraph">
      <style:text-properties style:font-name-asian="標楷體"/>
    </style:style>
    <style:style style:name="P58" style:parent-style-name="清單段落" style:family="paragraph">
      <style:text-properties style:font-name-asian="標楷體"/>
    </style:style>
    <style:style style:name="P59" style:parent-style-name="清單段落" style:family="paragraph">
      <style:text-properties style:font-name-asian="標楷體"/>
    </style:style>
    <style:style style:name="P60" style:parent-style-name="清單段落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 style:text-position="super 66.6%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 style:text-position="super 66.6%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style:text-position="super 66.6%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style:text-position="super 66.6%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indent="0.3333in"/>
      <style:text-properties style:font-name-asian="標楷體"/>
    </style:style>
    <style:style style:name="P92" style:parent-style-name="內文" style:family="paragraph">
      <style:paragraph-properties fo:text-indent="0.3333in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position="super 66.6%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asian="標楷體"/>
    </style:style>
    <style:style style:name="P111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12" style:parent-style-name="預設段落字型" style:family="text">
      <style:text-properties style:font-name-asian="標楷體" style:text-position="super 66.6%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南華大學科技學院</text:p>
      <text:p text:style-name="P2">2024<text:s/>跨域科技<text:s/>x AI應用研討會</text:p>
      <text:p text:style-name="P3">徵稿公告</text:p>
      <text:list text:style-name="LFO1" text:continue-numbering="true">
        <text:list-item>
          <text:p text:style-name="P4">研討會時間：113年12月25日(三)上午9時</text:p>
        </text:list-item>
        <text:list-item>
          <text:p text:style-name="P5">研討會地點：南華大學雲水居國際會議廳</text:p>
        </text:list-item>
        <text:list-item>
          <text:p text:style-name="P6"><text:span text:style-name="T7">論文發表方式：</text:span><text:span text:style-name="T8">摘要審查，現場海報發表</text:span></text:p>
        </text:list-item>
        <text:list-item>
          <text:p text:style-name="P9">徵稿主題：</text:p>
        </text:list-item>
      </text:list>
      <text:list text:style-name="LFO2" text:continue-numbering="true">
        <text:list-item>
          <text:p text:style-name="P10">跨域應用</text:p>
        </text:list-item>
        <text:list-item>
          <text:p text:style-name="P11">跨域創新</text:p>
        </text:list-item>
        <text:list-item>
          <text:p text:style-name="P12">人工智慧研究</text:p>
        </text:list-item>
        <text:list-item>
          <text:p text:style-name="P13">人工智慧應用</text:p>
        </text:list-item>
        <text:list-item>
          <text:p text:style-name="P14">永續實踐</text:p>
        </text:list-item>
        <text:list-item>
          <text:p text:style-name="P15">綜合議題</text:p>
        </text:list-item>
      </text:list>
      <text:list text:style-name="LFO1" text:continue-numbering="true">
        <text:list-item>
          <text:p text:style-name="P16">重要時程：</text:p>
        </text:list-item>
      </text:list>
      <text:list text:style-name="LFO3" text:continue-numbering="true">
        <text:list-item>
          <text:p text:style-name="P17">摘要投稿截止：113年12月02日(星期一)17：00截止</text:p>
        </text:list-item>
        <text:list-item>
          <text:p text:style-name="P18">審查結果通知：113年12月09日(星期一)於網頁公告</text:p>
        </text:list-item>
        <text:list-item>
          <text:p text:style-name="P19">報名參加研討會：113年12月12日(星期四)17：00截止</text:p>
        </text:list-item>
        <text:list-item>
          <text:p text:style-name="P20">研討會時間：113年12月25日(星期三)上午9時</text:p>
        </text:list-item>
      </text:list>
      <text:list text:style-name="LFO1" text:continue-numbering="true">
        <text:list-item>
          <text:p text:style-name="P21">投稿須知：</text:p>
        </text:list-item>
      </text:list>
      <text:list text:style-name="LFO4" text:continue-numbering="true">
        <text:list-item>
          <text:p text:style-name="P22">文件資料不全或不符合資格者，不予受理。</text:p>
        </text:list-item>
        <text:list-item>
          <text:p text:style-name="P23">若發現有違反申請規定或學術倫理等情事，主辦單位得拒絕受理。</text:p>
        </text:list-item>
        <text:list-item>
          <text:p text:style-name="P24">審查通過之海報發表，需至少一位作者報名並出席研討會。</text:p>
        </text:list-item>
        <text:list-item>
          <text:p text:style-name="P25"><text:span text:style-name="T26">摘要以</text:span><text:span text:style-name="T27">1</text:span><text:span text:style-name="T28">頁</text:span><text:span text:style-name="T29">(500</text:span><text:span text:style-name="T30">字</text:span><text:span text:style-name="T31">)</text:span><text:span text:style-name="T32">為限，內容需簡敘研究背景、文獻探討、研究目的、研究方法、研究結果</text:span><text:span text:style-name="T33">(</text:span><text:span text:style-name="T34">或預期研究結果</text:span><text:span text:style-name="T35">)</text:span><text:span text:style-name="T36">等</text:span><text:span text:style-name="T37">：</text:span></text:p>
        </text:list-item>
      </text:list>
      <text:list text:style-name="LFO5" text:continue-numbering="true">
        <text:list-item>
          <text:p text:style-name="P38">請用<text:s/>A4<text:s/>格式電腦打字，四界邊界為<text:s/>2.5<text:s/>公分，段落為單行間距，並以<text:s/>word<text:s/>文字檔存檔。</text:p>
        </text:list-item>
        <text:list-item>
          <text:p text:style-name="P39">字體</text:p>
        </text:list-item>
      </text:list>
      <text:list text:style-name="LFO6" text:continue-numbering="true">
        <text:list-item>
          <text:p text:style-name="P40">論文標題：字體大小為<text:s/>16<text:s/>字元，粗體字，置中。</text:p>
        </text:list-item>
        <text:list-item>
          <text:p text:style-name="P41">作者姓名、服務單位：字體大小為<text:s/>12<text:s/>字元，粗體字。</text:p>
        </text:list-item>
        <text:list-item>
          <text:p text:style-name="P42">內文：字體大小為<text:s/>12<text:s/>字元。</text:p>
        </text:list-item>
        <text:list-item>
          <text:p text:style-name="P43">關鍵字：標楷體<text:s/>12<text:s/>號字。英文請用<text:s/>Times New Roman。</text:p>
        </text:list-item>
      </text:list>
      <text:list text:style-name="LFO5" text:continue-numbering="true">
        <text:list-item>
          <text:p text:style-name="P44">字形</text:p>
        </text:list-item>
      </text:list>
      <text:list text:style-name="LFO7" text:continue-numbering="true">
        <text:list-item>
          <text:p text:style-name="P45">英文字型：Times New Roman，使用半形標點符號。</text:p>
        </text:list-item>
        <text:list-item>
          <text:p text:style-name="P46">中文字型：標楷體，使用全形標點符號。</text:p>
        </text:list-item>
      </text:list>
      <text:list text:style-name="LFO4" text:continue-numbering="true">
        <text:list-item>
          <text:p text:style-name="P47">海報發表請依下列規格製作「A0」84.1cm(寬)x118.9cm(高)海報一張（直版），於研討會當天上午9時前張貼於指定位置。</text:p>
        </text:list-item>
      </text:list>
      <text:soft-page-break/>
      <text:list text:style-name="LFO8" text:continue-numbering="true">
        <text:list-item>
          <text:p text:style-name="P48">左上角註明：海報編號</text:p>
        </text:list-item>
        <text:list-item>
          <text:p text:style-name="P49">右上角註明：2024<text:s/>跨域科技<text:s/>x AI應用研討會</text:p>
        </text:list-item>
        <text:list-item>
          <text:p text:style-name="P50">其餘格式、顏色等可自行創意編排</text:p>
        </text:list-item>
      </text:list>
      <text:list text:style-name="LFO1" text:continue-numbering="true">
        <text:list-item>
          <text:p text:style-name="P51">本研討會將摘要編訂研討會手冊並於線上公開下載。</text:p>
        </text:list-item>
        <text:list-item>
          <text:p text:style-name="P52">相關研討會訊息、投稿及報名請至南華大學科技學院網頁。</text:p>
        </text:list-item>
      </text:list>
      <text:list text:style-name="LFO9" text:continue-numbering="true">
        <text:list-item>
          <text:p text:style-name="P53">報名參加研討會：https://forms.gle/3WGde14LCuVmwYcg9</text:p>
        </text:list-item>
        <text:list-item>
          <text:p text:style-name="P54">報名現場海報發表：https://forms.gle/domjCAnTxodFpUhv7</text:p>
        </text:list-item>
        <text:list-item>
          <text:p text:style-name="P55">研討會網頁：https://sites.google.com/nhu.edu.tw/2024tech/</text:p>
        </text:list-item>
      </text:list>
      <text:list text:style-name="LFO1" text:continue-numbering="true">
        <text:list-item>
          <text:p text:style-name="P56">研討會相關資訊：</text:p>
        </text:list-item>
      </text:list>
      <text:p text:style-name="P57">南華大學科技學院</text:p>
      <text:p text:style-name="P58">電話：05-2721001分機2601 (廖小姐)</text:p>
      <text:p text:style-name="P59">E-mail：technology@nhu.edu.tw</text:p>
      <text:p text:style-name="P60">網頁：https://cst3.nhu.edu.tw/</text:p>
      <text:p text:style-name="P61"/>
      <text:p text:style-name="P62">主辦單位：南華大學科技學院</text:p>
      <text:p text:style-name="P63">協辦單位：南華大學資訊管理學系、資訊工程學系、自然生物科技學系、自然醫學研究推廣中心</text:p>
      <text:soft-page-break/>
      <text:p text:style-name="P64">論文標題字體大小為16字元粗體字置中</text:p>
      <text:p text:style-name="P65">&lt;空一行&gt;</text:p>
      <text:p text:style-name="P66"><text:span text:style-name="T67">作者一</text:span><text:span text:style-name="T68">1</text:span><text:span text:style-name="T69"><text:s/></text:span><text:span text:style-name="T70">作者二</text:span><text:span text:style-name="T71">2</text:span></text:p>
      <text:p text:style-name="P72"><text:span text:style-name="T73">1</text:span><text:span text:style-name="T74">服務單位</text:span><text:span text:style-name="T75">（</text:span><text:span text:style-name="T76">就讀學校</text:span><text:span text:style-name="T77">）</text:span><text:span text:style-name="T78">/</text:span><text:span text:style-name="T79">職稱</text:span></text:p>
      <text:p text:style-name="P80"><text:span text:style-name="T81">2</text:span><text:span text:style-name="T82">服務單位</text:span><text:span text:style-name="T83">（</text:span><text:span text:style-name="T84">就讀學校</text:span><text:span text:style-name="T85">）</text:span><text:span text:style-name="T86">/</text:span><text:span text:style-name="T87">職稱</text:span></text:p>
      <text:p text:style-name="P88">&lt;空一行&gt;</text:p>
      <text:p text:style-name="P89">摘要</text:p>
      <text:p text:style-name="P90">&lt;空一行&gt;</text:p>
      <text:p text:style-name="P91">這裡開始撰寫內文。113年12月2日為海報發表摘要的投稿截稿日，請於期限內投稿。摘要以1頁為限，內容需簡敘研究背景、文獻探討、研究目的、研究方法、研究結果等。</text:p>
      <text:p text:style-name="P92">摘要邊界各為<text:s/>2.5<text:s/>公分。中文字型為標楷體，英文字型與數字為<text:s/>Times New Roman。摘要經排版後最多不得超過1頁。作者資訊部分包含姓名與服務機關，字型均為<text:s/>12pt<text:s/>標楷體粗體字置中，均採單行間距。</text:p>
      <text:p text:style-name="P93">&lt;空一行&gt;</text:p>
      <text:p text:style-name="內文"><text:span text:style-name="T94">關鍵字</text:span><text:span text:style-name="T95">：跨域科技、跨領域、人工智慧</text:span></text:p>
      <text:p text:style-name="P96"/>
      <text:p text:style-name="P97"/>
      <text:p text:style-name="P98"/>
      <text:p text:style-name="P99"><text:span text:style-name="T100">*</text:span><text:span text:style-name="T101">1</text:span><text:span text:style-name="T102">作者一，服務單位（就讀學校）</text:span><text:span text:style-name="T103">/</text:span><text:span text:style-name="T104">職稱</text:span><text:span text:style-name="T105"><text:s/>(</text:span><text:span text:style-name="T106">以星號「</text:span><text:span text:style-name="T107">*</text:span><text:span text:style-name="T108">」標註報告者姓名</text:span><text:span text:style-name="T109">)</text:span></text:p>
      <text:p text:style-name="P110">電子郵件:abc@nhu.edu.tw</text:p>
      <text:p text:style-name="P111"><text:span text:style-name="T112">2</text:span><text:span text:style-name="T113">作者二，服務單位（就讀學校）</text:span><text:span text:style-name="T114">/</text:span><text:span text:style-name="T115">職稱</text:span></text:p>
      <text:p text:style-name="P116"><text:span text:style-name="T117">電子郵件</text:span><text:span text:style-name="T118">:efg@ nh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>2024<text:s/>跨域科技<text:s/>x AI應用研討會<text:s/>摘要範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20220314</dc:creator>
    <meta:creation-date>2024-10-30T10:15:00Z</meta:creation-date>
    <dc:date>2024-10-30T10:15:00Z</dc: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60" meta:row-count="10" meta:non-whitespace-character-count="1244"/>
  </office:meta>
</office:document-meta>
</file>