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48in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D0CECE" fo:letter-spacing="-0.0013in" fo:font-size="14pt" style:font-size-asian="14pt" style:language-asian="zh" style:country-asian="TW"/>
    </style:style>
    <style:style style:name="T13" style:parent-style-name="預設段落字型" style:family="text">
      <style:text-properties fo:font-weight="bold" style:font-weight-asian="bold" fo:color="#D0CECE" fo:letter-spacing="-0.0013in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D0CECE" fo:letter-spacing="-0.0013in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D0CECE" fo:letter-spacing="-0.0069in" fo:font-size="14pt" style:font-size-asian="14pt" style:language-asian="zh" style:country-asian="TW"/>
    </style:style>
    <style:style style:name="P16" style:parent-style-name="本文" style:family="paragraph">
      <style:paragraph-properties fo:margin-top="0.2375in"/>
      <style:text-properties style:font-name="標楷體" fo:font-weight="bold" style:font-weight-asian="bold" fo:font-size="14pt" style:font-size-asian="14pt" style:language-asian="zh" style:country-asian="TW"/>
    </style:style>
    <style:style style:name="P17" style:parent-style-name="內文" style:family="paragraph">
      <style:paragraph-properties fo:margin-top="0.0006in" fo:margin-left="0.0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D0CECE" fo:font-size="14pt" style:font-size-asian="14pt" style:language-asian="zh" style:country-asian="TW"/>
    </style:style>
    <style:style style:name="T20" style:parent-style-name="預設段落字型" style:family="text">
      <style:text-properties fo:font-weight="bold" style:font-weight-asian="bold" fo:color="#D0CECE" fo:font-size="14pt" style:font-size-asian="14pt" style:language-asian="zh" style:country-asian="TW"/>
    </style:style>
    <style:style style:name="T21" style:parent-style-name="預設段落字型" style:family="text">
      <style:text-properties fo:font-weight="bold" style:font-weight-asian="bold" fo:color="#D0CECE" fo:letter-spacing="-0.0027in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D0CECE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D0CECE" fo:letter-spacing="-0.0069in" fo:font-size="14pt" style:font-size-asian="14pt" style:language-asian="zh" style:country-asian="TW"/>
    </style:style>
    <style:style style:name="P24" style:parent-style-name="本文" style:family="paragraph">
      <style:paragraph-properties fo:margin-top="0.1333in" fo:margin-left="0.4118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06in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8" style:parent-style-name="本文" style:family="paragraph">
      <style:paragraph-properties fo:margin-top="0.0277in" fo:line-height="111%" fo:margin-left="0.4118in" fo:margin-right="2.9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34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fo:letter-spacing="-0.0104in"/>
    </style:style>
    <style:style style:name="T32" style:parent-style-name="預設段落字型" style:family="text">
      <style:text-properties fo:letter-spacing="-0.010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 fo:letter-spacing="-0.0034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333in"/>
      <style:text-properties style:font-name="標楷體"/>
    </style:style>
    <style:style style:name="P38" style:parent-style-name="內文" style:family="paragraph">
      <style:paragraph-properties fo:line-height="111%" fo:margin-left="1.7465in" fo:margin-right="0.077in" fo:text-indent="-1.668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D0CECE" fo:letter-spacing="-0.0027in" fo:font-size="12pt" style:font-size-asian="12pt" style:language-asian="zh" style:country-asian="TW"/>
    </style:style>
    <style:style style:name="T41" style:parent-style-name="預設段落字型" style:family="text">
      <style:text-properties fo:font-weight="bold" style:font-weight-asian="bold" fo:color="#D0CECE" fo:letter-spacing="-0.0027in" fo:font-size="12pt" style:font-size-asian="12pt" style:language-asian="zh" style:country-asian="TW"/>
    </style:style>
    <style:style style:name="T42" style:parent-style-name="預設段落字型" style:family="text">
      <style:text-properties fo:font-weight="bold" style:font-weight-asian="bold" fo:color="#D0CECE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color="#D0CECE" fo:letter-spacing="-0.0027in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D0CECE" fo:letter-spacing="-0.0916in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48" style:parent-style-name="預設段落字型" style:family="text">
      <style:text-properties fo:letter-spacing="-0.0027in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1" style:parent-style-name="預設段落字型" style:family="text">
      <style:text-properties fo:letter-spacing="-0.0027i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4" style:parent-style-name="預設段落字型" style:family="text">
      <style:text-properties fo:letter-spacing="-0.0027i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7" style:parent-style-name="預設段落字型" style:family="text">
      <style:text-properties fo:letter-spacing="-0.0027i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P62" style:parent-style-name="內文" style:master-page-name="MP1" style:family="paragraph">
      <style:paragraph-properties fo:break-before="page" fo:text-align="center" fo:margin-top="0.0548in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76" style:parent-style-name="預設段落字型" style:family="text">
      <style:text-properties fo:font-weight="bold" style:font-weight-asian="bold" fo:color="#D0CECE" fo:font-size="14pt" style:font-size-asian="14pt"/>
    </style:style>
    <style:style style:name="T77" style:parent-style-name="預設段落字型" style:family="text">
      <style:text-properties fo:font-weight="bold" style:font-weight-asian="bold" fo:color="#D0CECE" fo:letter-spacing="-0.0069in" fo:font-size="14pt" style:font-size-asian="14pt"/>
    </style:style>
    <style:style style:name="T78" style:parent-style-name="預設段落字型" style:family="text">
      <style:text-properties fo:font-weight="bold" style:font-weight-asian="bold" fo:color="#D0CECE" fo:letter-spacing="-0.0034in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D0CECE" fo:letter-spacing="-0.0034in" fo:font-size="14pt" style:font-size-asian="14pt"/>
    </style:style>
    <style:style style:name="P80" style:parent-style-name="本文" style:family="paragraph">
      <style:paragraph-properties fo:margin-top="0.2493in"/>
      <style:text-properties style:font-name="標楷體" fo:font-weight="bold" style:font-weight-asian="bold" fo:font-size="14pt" style:font-size-asian="14pt"/>
    </style:style>
    <style:style style:name="P81" style:parent-style-name="內文" style:family="paragraph">
      <style:paragraph-properties fo:margin-left="0.0777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84" style:parent-style-name="預設段落字型" style:family="text">
      <style:text-properties fo:font-weight="bold" style:font-weight-asian="bold" fo:color="#D0CECE" fo:font-size="14pt" style:font-size-asian="14pt"/>
    </style:style>
    <style:style style:name="T85" style:parent-style-name="預設段落字型" style:family="text">
      <style:text-properties fo:font-weight="bold" style:font-weight-asian="bold" fo:color="#D0CECE" fo:letter-spacing="-0.0041in" fo:font-size="14pt" style:font-size-asian="14pt"/>
    </style:style>
    <style:style style:name="T86" style:parent-style-name="預設段落字型" style:family="text">
      <style:text-properties fo:font-weight="bold" style:font-weight-asian="bold" fo:color="#D0CECE" fo:letter-spacing="-0.0034in" fo:font-size="14pt" style:font-size-asian="14pt"/>
    </style:style>
    <style:style style:name="P87" style:parent-style-name="本文" style:family="paragraph">
      <style:paragraph-properties fo:margin-top="0.1673in" fo:line-height="130%" fo:margin-left="0.4118in" fo:margin-right="1.5826in">
        <style:tab-stops/>
      </style:paragraph-properties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7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P101" style:parent-style-name="本文" style:family="paragraph">
      <style:paragraph-properties fo:margin-top="0.002in" fo:margin-left="0.4118in">
        <style:tab-stops/>
      </style:paragraph-properties>
    </style:style>
    <style:style style:name="T102" style:parent-style-name="預設段落字型" style:family="text">
      <style:text-properties fo:letter-spacing="-0.0034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P108" style:parent-style-name="本文" style:family="paragraph">
      <style:paragraph-properties fo:margin-top="0.1062in"/>
    </style:style>
    <style:style style:name="P109" style:parent-style-name="內文" style:family="paragraph">
      <style:paragraph-properties fo:margin-left="0.0777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2" style:parent-style-name="預設段落字型" style:family="text">
      <style:text-properties fo:font-weight="bold" style:font-weight-asian="bold" fo:color="#D0CECE" fo:font-size="12pt" style:font-size-asian="12pt"/>
    </style:style>
    <style:style style:name="T113" style:parent-style-name="預設段落字型" style:family="text">
      <style:text-properties fo:font-weight="bold" style:font-weight-asian="bold" fo:color="#D0CECE" fo:letter-spacing="-0.0013in" fo:font-size="12pt" style:font-size-asian="12pt"/>
    </style:style>
    <style:style style:name="T114" style:parent-style-name="預設段落字型" style:family="text">
      <style:text-properties fo:font-weight="bold" style:font-weight-asian="bold" fo:color="#D0CECE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027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27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27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2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letter-spacing="-0.002i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2in" fo:font-size="12pt" style:font-size-asian="12pt"/>
    </style:style>
    <style:style style:name="T134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<text:span text:style-name="T11">論文名稱</text:span><text:span text:style-name="T12">（</text:span><text:span text:style-name="T13">14</text:span><text:span text:style-name="T14">號粗體</text:span><text:span text:style-name="T15">）</text:span></text:p>
      <text:p text:style-name="P16"/>
      <text:p text:style-name="P17"><text:span text:style-name="T18">摘要</text:span><text:span text:style-name="T19">（</text:span><text:span text:style-name="T20">14</text:span><text:span text:style-name="T21"><text:s/></text:span><text:span text:style-name="T22">號粗體</text:span><text:span text:style-name="T23">）</text:span></text:p>
      <text:p text:style-name="P24"><text:span text:style-name="T25">12</text:span><text:span text:style-name="T26"><text:s/></text:span><text:span text:style-name="T27">號字，第一行空兩字元。</text:span></text:p>
      <text:p text:style-name="P28"><text:span text:style-name="T29">中文字型用標楷體，英文用</text:span><text:span text:style-name="T30"><text:s/></text:span>Times<text:span text:style-name="T31"><text:s/></text:span>New<text:span text:style-name="T32"><text:s/></text:span>Roman<text:span text:style-name="T33">。</text:span><text:span text:style-name="T34">內文行距為最小行高</text:span><text:span text:style-name="T35"><text:s/></text:span>12pt<text:span text:style-name="T36">。</text:span></text:p>
      <text:p text:style-name="P37"/>
      <text:p text:style-name="P38"><text:span text:style-name="T39">關鍵字</text:span><text:span text:style-name="T40">（</text:span><text:span text:style-name="T41">12</text:span><text:span text:style-name="T42"><text:s/></text:span><text:span text:style-name="T43">號粗體</text:span><text:span text:style-name="T44">）</text:span><text:span text:style-name="T45">：</text:span><text:span text:style-name="T46">中文關鍵字</text:span><text:span text:style-name="T47"><text:s/></text:span><text:span text:style-name="T48">1</text:span><text:span text:style-name="T49">、中文關鍵字</text:span><text:span text:style-name="T50"><text:s/></text:span><text:span text:style-name="T51">2</text:span><text:span text:style-name="T52">、中文關鍵字</text:span><text:span text:style-name="T53"><text:s/></text:span><text:span text:style-name="T54">3</text:span><text:span text:style-name="T55">、中文關鍵字</text:span><text:span text:style-name="T56"><text:s/></text:span><text:span text:style-name="T57">4</text:span><text:span text:style-name="T58">、中文關鍵</text:span><text:span text:style-name="T59">字</text:span><text:span text:style-name="T60"><text:s/></text:span><text:span text:style-name="T61">5</text:span></text:p>
      <text:soft-page-break/>
      <text:p text:style-name="P62"><text:span text:style-name="T72">Paper</text:span><text:span text:style-name="T73"><text:s/></text:span><text:span text:style-name="T74">Title</text:span><text:span text:style-name="T75">（</text:span><text:span text:style-name="T76">Bold</text:span><text:span text:style-name="T77"><text:s/></text:span><text:span text:style-name="T78">14</text:span><text:span text:style-name="T79">）</text:span></text:p>
      <text:p text:style-name="P80"/>
      <text:p text:style-name="P81"><text:span text:style-name="T82">Abstract</text:span><text:span text:style-name="T83"><text:s/></text:span><text:span text:style-name="T84">(Bold</text:span><text:span text:style-name="T85"><text:s/></text:span><text:span text:style-name="T86">14)</text:span></text:p>
      <text:p text:style-name="P87">Font<text:span text:style-name="T88"><text:s/></text:span>size<text:span text:style-name="T89"><text:s/></text:span>12,<text:span text:style-name="T90"><text:s/></text:span>leave<text:span text:style-name="T91"><text:s/></text:span>two<text:span text:style-name="T92"><text:s/></text:span>characters<text:span text:style-name="T93"><text:s/></text:span>blank<text:span text:style-name="T94"><text:s/></text:span>at<text:span text:style-name="T95"><text:s/></text:span>the<text:span text:style-name="T96"><text:s/></text:span>beginning<text:span text:style-name="T97"><text:s/></text:span>of<text:span text:style-name="T98"><text:s/></text:span>the<text:span text:style-name="T99"><text:s/></text:span>first<text:span text:style-name="T100"><text:s/></text:span>line. Please use Times New Roman for the English text.</text:p>
      <text:p text:style-name="P101">The<text:span text:style-name="T102"><text:s/></text:span>line<text:span text:style-name="T103"><text:s/></text:span>spacing in the document<text:span text:style-name="T104"><text:s/></text:span>should be<text:span text:style-name="T105"><text:s/></text:span>set to a<text:span text:style-name="T106"><text:s/></text:span>minimum of 12pt line<text:s/><text:span text:style-name="T107">height.</text:span></text:p>
      <text:p text:style-name="P108"/>
      <text:p text:style-name="P109"><text:span text:style-name="T110">Keywords</text:span><text:span text:style-name="T111"><text:s/></text:span><text:span text:style-name="T112">(Bold</text:span><text:span text:style-name="T113"><text:s/></text:span><text:span text:style-name="T114">12)</text:span><text:span text:style-name="T115">：</text:span><text:span text:style-name="T116">Keyword</text:span><text:span text:style-name="T117"><text:s/></text:span><text:span text:style-name="T118">one,</text:span><text:span text:style-name="T119"><text:s/></text:span><text:span text:style-name="T120">Keyword</text:span><text:span text:style-name="T121"><text:s/></text:span><text:span text:style-name="T122">two,</text:span><text:span text:style-name="T123"><text:s/></text:span><text:span text:style-name="T124">Keyword</text:span><text:span text:style-name="T125"><text:s/></text:span><text:span text:style-name="T126">three,</text:span><text:span text:style-name="T127"><text:s/></text:span><text:span text:style-name="T128">Keyword</text:span><text:span text:style-name="T129"><text:s/></text:span><text:span text:style-name="T130">four,</text:span><text:span text:style-name="T131"><text:s/></text:span><text:span text:style-name="T132">Keyword</text:span><text:span text:style-name="T133"><text:s/></text:span><text:span text:style-name="T134">fi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-asian="SimSun" style:language-asian="zh" style:country-asian="C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63" style:parent-style-name="本文" style:family="paragraph">
      <style:paragraph-properties fo:line-height="5%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paragraph-properties fo:margin-top="0.0069in" fo:margin-left="0.0138in">
        <style:tab-stops/>
      </style:paragraph-properties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1" text:anchor-type="paragraph" svg:x="2.10639in" svg:y="0.38593in" svg:width="4.05417in" svg:height="0.2125in" style:rel-width="scale" style:rel-height="scale"><draw:text-box><text:p text:style-name="P4">202<text:span text:style-name="T5">5</text:span><text:span text:style-name="T6"><text:s/></text:span>International Conference<text:span text:style-name="T7"><text:s/></text:span>on Innovation<text:span text:style-name="T8"><text:s/></text:span>Digital<text:span text:style-name="T9"><text:s/></text:span><text:span text:style-name="T10">Design</text:span></text:p></draw:text-box><svg:title/><svg:desc/></draw:frame>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63"><text:span text:style-name="T64"><draw:frame draw:z-index="251661312" draw:id="id1" draw:style-name="a1" draw:name="Textbox 1" text:anchor-type="paragraph" svg:x="2.10639in" svg:y="0.38593in" svg:width="4.05417in" svg:height="0.2125in" style:rel-width="scale" style:rel-height="scale"><draw:text-box><text:p text:style-name="P65">202<text:span text:style-name="T66">5</text:span><text:span text:style-name="T67"><text:s/></text:span>International Conference<text:span text:style-name="T68"><text:s/></text:span>on Innovation<text:span text:style-name="T69"><text:s/></text:span>Digital<text:span text:style-name="T70"><text:s/></text:span><text:span text:style-name="T71">Design</text:span>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IDD 2024_Abstract</dc:title>
    <meta:initial-creator>user</meta:initial-creator>
    <dc:creator>20220314</dc:creator>
    <meta:creation-date>2024-12-09T00:44:00Z</meta:creation-date>
    <dc:date>2024-12-09T00:44:00Z</dc:date>
    <meta:template xlink:href="Normal" xlink:type="simple"/>
    <meta:editing-cycles>2</meta:editing-cycles>
    <meta:editing-duration>PT0S</meta:editing-duration>
    <meta:user-defined meta:name="Created" meta:value-type="date">2023-12-28T00:00:00Z</meta:user-defined>
    <meta:user-defined meta:name="Creator">適用於 Microsoft 365 的 Microsoft® Word</meta:user-defined>
    <meta:user-defined meta:name="LastSaved" meta:value-type="date">2024-11-21T00:00:00Z</meta:user-defined>
    <meta:user-defined meta:name="Producer">適用於 Microsoft 365 的 Microsoft® Word</meta:user-defined>
    <meta:user-defined meta:name="GrammarlyDocumentId">0608006b98fb637c1d802d29d4e095b26344663fa6426eed5dd3fadba385457a</meta:user-defined>
    <meta:document-statistic meta:page-count="2" meta:paragraph-count="1" meta:word-count="70" meta:character-count="472" meta:row-count="3" meta:non-whitespace-character-count="403"/>
  </office:meta>
</office:document-meta>
</file>