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color="#1F1F1F" fo:background-color="#FFFFFF" style:language-asian="zh" style:country-asian="TW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2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3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第三十四屆詩學會議「古典小說的形構與觀照」國際學術研討會</text:span></text:p>
      <text:p text:style-name="P3"><text:span text:style-name="T4">徵稿函</text:span></text:p>
      <text:p text:style-name="Standard"><text:span text:style-name="T5">▲會議資訊</text:span></text:p>
      <text:p text:style-name="Standard"><text:span text:style-name="T6">會議時間：2025年10月下旬（暫定）</text:span></text:p>
      <text:p text:style-name="Standard"><text:span text:style-name="T7">會議地點：國立彰化師範大學（彰化市進德路1號）</text:span></text:p>
      <text:p text:style-name="Standard"><text:span text:style-name="T8">主辦單位：國立彰化師範大學國文學系暨台灣文學研究所</text:span></text:p>
      <text:p text:style-name="P9"/>
      <text:p text:style-name="Standard"><text:span text:style-name="T10">▲徵稿期程</text:span></text:p>
      <text:p text:style-name="Standard"><text:span text:style-name="T11">摘要投稿與報名截止期限：2025年2月15日。</text:span></text:p>
      <text:p text:style-name="Standard"><text:span text:style-name="T12">審查結果通知：由本系籌集工作小組進行初審，預計於2025年2月下旬公告結果。</text:span></text:p>
      <text:p text:style-name="Standard"><text:span text:style-name="T13">論文全文截稿：2025年8月29日。</text:span></text:p>
      <text:p text:style-name="P14"/>
      <text:p text:style-name="Standard"><text:span text:style-name="T15">▲徵稿對象</text:span></text:p>
      <text:p text:style-name="Standard"><text:span text:style-name="T16">敬邀國內外中文領域相關專長之大專院校</text:span><text:span text:style-name="T17">專兼任教師、研究人員與博士生</text:span><text:span text:style-name="T18">來函投稿。</text:span></text:p>
      <text:p text:style-name="Standard"><text:span text:style-name="T19">論文發表為單一作者，每位以一篇為限。</text:span></text:p>
      <text:p text:style-name="P20"/>
      <text:p text:style-name="Standard"><text:span text:style-name="T21">▲摘要與論文格式</text:span></text:p>
      <text:p text:style-name="Standard"><text:span text:style-name="T22">摘要請依國文系網站之「會議論文摘要暨報名表」填寫，字數以500-600字為限（不含題目、關鍵詞）。</text:span></text:p>
      <text:p text:style-name="Standard"><text:span text:style-name="T23">論文全文包含題目、中文摘要、關鍵詞、全文、當頁註與參考文獻，字數建議以25000字為限。</text:span></text:p>
      <text:p text:style-name="Standard"><text:span text:style-name="T24">論文全文撰稿格式請參照中研院文哲所《中國文哲研究集刊》，來稿請以A4頁面、新細明體12級字橫式書寫，並以Word檔（.doc或.docx</text:span><text:span text:style-name="T25">）寄出。</text:span></text:p>
      <text:p text:style-name="P26"/>
      <text:p text:style-name="Standard"><text:span text:style-name="T27">▲收件方式</text:span></text:p>
      <text:p text:style-name="Standard"><text:span text:style-name="T28">請依上述期程，將電子檔寄至：</text:span><text:a xlink:href="mailto:church0707@gmail.com" office:target-frame-name="_top" xlink:show="replace"><text:span text:style-name="T29">church0707@gmail.com</text:span></text:a><text:span text:style-name="T30">（國文學系 盧世達老師）</text:span></text:p>
      <text:p text:style-name="Standard"><text:span text:style-name="T31">相關詳情請關注國立彰化師範大學國文學系官方網站，亦歡迎致電系辦詢問。</text:span></text:p>
      <text:p text:style-name="Standard"><text:span text:style-name="T32">國文學系官方網站：</text:span><text:a xlink:href="https://chinese.ncue.edu.tw/" office:target-frame-name="_top" xlink:show="replace"><text:span text:style-name="T33">https://chinese.ncue.edu.tw/</text:span></text:a></text:p>
      <text:p text:style-name="Standard"><text:span text:style-name="T34">國文學系電話：(04)7232105轉2605</text:span></text:p>
      <text:p text:style-name="P35"/>
      <text:p text:style-name="Standard"><text:span text:style-name="T36">▲會議主旨</text:span></text:p>
      <text:p text:style-name="P37"><text:span text:style-name="T38">本次會議以「古典小說的形構與觀照」為主題，期望廣納古典小說研究的多元視野，並深化相關議題的探究與推廣。</text:span><text:span text:style-name="T39">從「形構」的角度來說，小說如何製作∕生產？如何書寫、編輯與出版？以何種形式承載知識與記憶？故事如何被敘述？乃至「小說」作為一種觀念或體式，亦可思考在古典文學的流變之間如何被形塑與理解。而從「觀照」的面向來看，小說藉由敘事表達觀點、寄託情志，對於自我、群體以及世界各有多元的關懷，或展現獨特的詩性內涵與文化意義，其旅行的軌跡已超越時間與地域的限制，不僅走向</text:span><text:span text:style-name="T40">「</text:span><text:span text:style-name="T41">經典化</text:span><text:span text:style-name="T42">」，更邁入後經典的時代，反覆地被再製、轉譯與重寫</text:span><text:span text:style-name="T43">。</text:span><text:span text:style-name="T44">會議規劃四個關鍵子題作為徵稿的方向，期望涵蓋上述範圍，誠摯邀請國內外學者、博士生蒞臨分享相關議題的研究成果，共同探討並開展古典小說研究的嶄新路徑。</text:span></text:p>
      <text:p text:style-name="P45"/>
      <text:p text:style-name="Standard"><text:span text:style-name="T46">▲論文子題</text:span></text:p>
      <text:p text:style-name="Standard"><text:span text:style-name="T47">1. 古典小說的敘事策略與詩性內涵</text:span></text:p>
      <text:p text:style-name="Standard"><text:span text:style-name="T48">2. 古典小說的現實關懷與文化意義</text:span></text:p>
      <text:p text:style-name="Standard"><text:span text:style-name="T49">3. 古典小說的文本生產與知識建構</text:span></text:p>
      <text:p text:style-name="Standard"><text:span text:style-name="T50">4. 古典小說的當代轉譯與新創改編</text:span></text:p>
      <text:p text:style-name="P51"/>
      <text:p text:style-name="Standard"><text:span text:style-name="T52">▲備註</text:span></text:p>
      <text:p text:style-name="Standard"><text:span text:style-name="T53">1.來稿應為未以任何形式公開發表之學術論文，請勿一稿多投。</text:span></text:p>
      <text:p text:style-name="Standard"><text:span text:style-name="T54">2.如有抄襲、重製或侵害第三人權利之情事，概由投稿者負擔法律責任。</text:span></text:p>
      <text:p text:style-name="Standard"><text:span text:style-name="T55">3.若有未盡事宜，由研討會工作小組議定之，並保留最終解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20220314</dc:creator>
    <meta:creation-date>2024-12-09T00:53:00Z</meta:creation-date>
    <dc:date>2024-12-09T00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