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fo:color="#1F1F1F" fo:font-size="14pt" style:font-size-asian="14pt" style:font-size-complex="14pt" fo:background-color="#FFFFFF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language-asian="zh" style:country-asian="TW"/>
    </style:style>
    <style:style style:name="P10" style:parent-style-name="Standard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PMingLiu" style:font-name-asian="PMingLiu" style:font-name-complex="PMingLiu" fo:font-size="13.5pt" style:font-size-asian="13.5pt" style:font-size-complex="13.5pt" style:language-asian="zh" style:country-asian="TW"/>
    </style:style>
    <style:style style:name="TableColumn13" style:family="table-column">
      <style:table-column-properties style:column-width="1.7909in" style:use-optimal-column-width="false"/>
    </style:style>
    <style:style style:name="TableColumn14" style:family="table-column">
      <style:table-column-properties style:column-width="1.8513in" style:use-optimal-column-width="false"/>
    </style:style>
    <style:style style:name="TableColumn15" style:family="table-column">
      <style:table-column-properties style:column-width="1.1687in" style:use-optimal-column-width="false"/>
    </style:style>
    <style:style style:name="TableColumn16" style:family="table-column">
      <style:table-column-properties style:column-width="1.2923in" style:use-optimal-column-width="false"/>
    </style:style>
    <style:style style:name="Table12" style:family="table">
      <style:table-properties style:width="6.1034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Times New Roman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Times New Roman" style:font-name-asian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P5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內文" style:family="paragraph">
      <style:paragraph-properties fo:widows="0" fo:orphans="0"/>
    </style:style>
    <style:style style:name="P75" style:parent-style-name="內文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font-name-asian="Times New Roman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Times New Roman" style:font-name-complex="Times New Roma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widows="2" fo:orphans="2" fo:text-align="center"/>
    </style:style>
    <style:style style:name="T95" style:parent-style-name="預設段落字型" style:family="text">
      <style:text-properties style:font-name-asian="Calibri" fo:font-weight="bold" style:font-weight-asian="bold"/>
    </style:style>
    <style:style style:name="T96" style:parent-style-name="預設段落字型" style:family="text">
      <style:text-properties style:font-name="Times New Roman" style:font-name-asian="Times New Roman" style:font-name-complex="Times New Roman"/>
    </style:style>
    <style:style style:name="T97" style:parent-style-name="預設段落字型" style:family="text">
      <style:text-properties style:font-name-asian="Calibri" fo:font-weight="bold" style:font-weight-asian="bold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Times New Roman" style:font-name-complex="Times New Roman"/>
    </style:style>
    <style:style style:name="TableRow100" style:family="table-row">
      <style:table-row-properties style:min-row-height="4.857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5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widows="2" fo:orphans="2" fo:text-align="justify" fo:margin-top="0.0833in" fo:margin-bottom="0.0833in" fo:line-height="232%"/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widows="2" fo:orphans="2"/>
    </style:style>
    <style:style style:name="T111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第三十四屆詩學會議</text:span><text:span text:style-name="T3">「</text:span><text:span text:style-name="T4">古典小說的形構與觀照</text:span><text:span text:style-name="T5">」</text:span><text:span text:style-name="T6">國際學術研討會</text:span></text:p>
      <text:p text:style-name="P7"><text:span text:style-name="T8">　</text:span><text:span text:style-name="T9">會議論文摘要暨報名表</text:span></text:p>
      <text:p text:style-name="P10"><text:span text:style-name="T11">………………………………………………………………………………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名 Name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 籍Country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服務（就學）單位</text:span></text:p>
            <text:p text:style-name="P32"><text:span text:style-name="T33">Affiliation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稱（系級）</text:span></text:p>
            <text:p text:style-name="P39"><text:span text:style-name="T40">Position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通訊地址</text:span></text:p>
            <text:p text:style-name="P47"><text:span text:style-name="T48">Address</text:span></text:p>
          </table:table-cell>
          <table:table-cell table:style-name="TableCell49">
            <text:p text:style-name="P50"/>
            <text:p text:style-name="P51"/>
          </table:table-cell>
          <table:table-cell table:style-name="TableCell52" table:number-rows-spanned="2">
            <text:p text:style-name="P53"><text:span text:style-name="T54">聯絡方式</text:span></text:p>
            <text:p text:style-name="P55"><text:span text:style-name="T56">Personal Contact Information</text:span></text:p>
          </table:table-cell>
          <table:table-cell table:style-name="TableCell57" table:number-rows-spanned="2">
            <text:p text:style-name="P58"><text:span text:style-name="T59">電話</text:span><text:span text:style-name="T60">(Phone)：</text:span></text:p>
            <text:p text:style-name="P61"/>
            <text:p text:style-name="P62"><text:span text:style-name="T63">手機</text:span><text:span text:style-name="T64">(Cell)：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信箱</text:span></text:p>
            <text:p text:style-name="P70"><text:span text:style-name="T71">E-mail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專長領域</text:span></text:p>
            <text:p text:style-name="P80"><text:span text:style-name="T81">Academic Specialties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論文題目</text:span></text:p>
            <text:p text:style-name="P88"><text:span text:style-name="T89">Title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pan text:style-name="T95">摘要（</text:span><text:span text:style-name="T96">500-600</text:span><text:span text:style-name="T97">字為限）</text:span></text:p>
            <text:p text:style-name="P98"><text:span text:style-name="T99">Abstract of the paper (500-600 words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關鍵詞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0220314</dc:creator>
    <meta:creation-date>2024-12-09T00:53:00Z</meta:creation-date>
    <dc:date>2024-12-09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