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7" style:parent-style-name="內文" style:family="paragraph">
      <style:paragraph-properties fo:margin-left="0.3868in" fo:text-indent="-0.190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FF"/>
    </style:style>
    <style:style style:name="P52" style:parent-style-name="內文" style:family="paragraph">
      <style:paragraph-properties fo:margin-left="0.3263in" fo:text-indent="-0.1333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.3263in" fo:text-indent="-0.1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P93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2" style:parent-style-name="內文" style:family="paragraph">
      <style:paragraph-properties fo:margin-left="0.3208in" fo:text-indent="-0.1166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FF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347in" style:use-optimal-column-width="false"/>
    </style:style>
    <style:style style:name="TableColumn139" style:family="table-column">
      <style:table-column-properties style:column-width="1.7402in" style:use-optimal-column-width="false"/>
    </style:style>
    <style:style style:name="TableColumn140" style:family="table-column">
      <style:table-column-properties style:column-width="0.918in" style:use-optimal-column-width="false"/>
    </style:style>
    <style:style style:name="TableColumn141" style:family="table-column">
      <style:table-column-properties style:column-width="2.7562in" style:use-optimal-column-width="false"/>
    </style:style>
    <style:style style:name="Table137" style:family="table">
      <style:table-properties style:width="6.8493in" fo:margin-left="0.1784in" table:align="lef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" style:font-name-asian="標楷體" style:font-name-complex="Calibri"/>
    </style:style>
    <style:style style:name="TableCell14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Calibri" style:font-name-asian="標楷體" style:font-name-complex="Calibri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9" style:parent-style-name="內文" style:family="paragraph">
      <style:text-properties style:font-name="Calibri" style:font-name-asian="標楷體" style:font-name-complex="Calibri"/>
    </style:style>
    <style:style style:name="TableCell1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Calibri" style:font-name-asian="標楷體" style:font-name-complex="Calibri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內文" style:family="paragraph">
      <style:text-properties style:font-name="Calibri" style:font-name-asian="標楷體" style:font-name-complex="Calibri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內文" style:family="paragraph">
      <style:text-properties style:font-name="Calibri" style:font-name-asian="標楷體" style:font-name-complex="Calibri"/>
    </style:style>
    <style:style style:name="TableCell1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內文" style:family="paragraph">
      <style:text-properties style:font-name="Calibri" style:font-name-asian="標楷體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Calibri" style:font-name-asian="標楷體" style:font-name-complex="Calibri"/>
    </style:style>
    <style:style style:name="TableRow171" style:family="table-row">
      <style:table-row-properties style:min-row-height="0.5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Row176" style:family="table-row">
      <style:table-row-properties style:min-row-height="0.5006in" style:use-optimal-row-height="false"/>
    </style:style>
    <style:style style:name="TableCell1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8" style:parent-style-name="內文" style:family="paragraph">
      <style:text-properties style:font-name="Calibri" style:font-name-asian="標楷體" style:font-name-complex="Calibri"/>
    </style:style>
    <style:style style:name="TableRow179" style:family="table-row">
      <style:table-row-properties style:min-row-height="6.018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2" style:parent-style-name="內文" style:family="paragraph">
      <style:text-properties style:font-name="Calibri" style:font-name-asian="標楷體" style:font-name-complex="Calibri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4347in" style:use-optimal-column-width="false"/>
    </style:style>
    <style:style style:name="TableColumn200" style:family="table-column">
      <style:table-column-properties style:column-width="1.7305in" style:use-optimal-column-width="false"/>
    </style:style>
    <style:style style:name="TableColumn201" style:family="table-column">
      <style:table-column-properties style:column-width="0.9277in" style:use-optimal-column-width="false"/>
    </style:style>
    <style:style style:name="TableColumn202" style:family="table-column">
      <style:table-column-properties style:column-width="2.8541in" style:use-optimal-column-width="false"/>
    </style:style>
    <style:style style:name="Table198" style:family="table">
      <style:table-properties style:width="6.9472in" fo:margin-left="0.1784in" table:align="left"/>
    </style:style>
    <style:style style:name="TableRow203" style:family="table-row">
      <style:table-row-properties style:min-row-height="0.4611in" style:use-optimal-row-height="false"/>
    </style:style>
    <style:style style:name="TableCell20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Row208" style:family="table-row">
      <style:table-row-properties style:min-row-height="0.4611in" style:use-optimal-row-height="false"/>
    </style:style>
    <style:style style:name="TableCell20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0" style:parent-style-name="內文" style:family="paragraph">
      <style:text-properties style:font-name="Calibri" style:font-name-asian="標楷體" style:font-name-complex="Calibri"/>
    </style:style>
    <style:style style:name="TableCell2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Calibri" style:font-name-asian="標楷體" style:font-name-complex="Calibri"/>
    </style:style>
    <style:style style:name="TableRow213" style:family="table-row">
      <style:table-row-properties style:min-row-height="0.4631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內文" style:family="paragraph">
      <style:text-properties style:font-name="Calibri" style:font-name-asian="標楷體" style:font-name-complex="Calibri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內文" style:family="paragraph">
      <style:text-properties style:font-name="Calibri" style:font-name-asian="標楷體" style:font-name-complex="Calibri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TableCell2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Calibri" style:font-name-asian="標楷體" style:font-name-complex="Calibri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內文" style:family="paragraph">
      <style:text-properties style:font-name="Calibri" style:font-name-asian="標楷體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內文" style:family="paragraph">
      <style:text-properties style:font-name="Calibri" style:font-name-asian="標楷體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內文" style:family="paragraph">
      <style:text-properties style:font-name="Calibri" style:font-name-asian="標楷體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" style:parent-style-name="內文" style:family="paragraph">
      <style:text-properties style:font-name="Calibri" style:font-name-asian="標楷體" style:font-name-complex="Calibri"/>
    </style:style>
    <style:style style:name="TableRow237" style:family="table-row">
      <style:table-row-properties style:min-row-height="0.500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TableRow250" style:family="table-row">
      <style:table-row-properties style:min-row-height="4.255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</text:span><text:span text:style-name="T35">業的甘苦、或是某件事情</text:span><text:span text:style-name="T36">／</text:span><text:span text:style-name="T37">物件（例如：傳家之寶的由來）對於家族</text:span><text:span text:style-name="T38">／家庭</text:span><text:span text:style-name="T39">的深刻意義</text:span><text:span text:style-name="T40">…</text:span><text:span text:style-name="T41">，諸如此類的家族故事，以未曾公開發表者為佳。片長勿超過</text:span><text:span text:style-name="T42">10</text:span><text:span text:style-name="T43">分鐘；以</text:span><text:span text:style-name="T44">200-500</text:span><text:span text:style-name="T45">字之內說明作品中所表達「我們這一家」的意義。</text:span></text:p>
      <text:p text:style-name="P46">二、投稿方式:</text:p>
      <text:p text:style-name="P47"><text:span text:style-name="T48">1.</text:span><text:span text:style-name="T49">填寫報名表，附上老照片或短影音作品，</text:span><text:span text:style-name="T50">電郵至</text:span><text:span text:style-name="T51">bt_106@gov.taipei</text:span></text:p>
      <text:p text:style-name="P52"><text:span text:style-name="T53">2.</text:span><text:span text:style-name="T54">老照片組</text:span><text:span text:style-name="T55">：填寫簡章所附報名表單（附件</text:span><text:span text:style-name="T56">1</text:span><text:span text:style-name="T57">）</text:span><text:span text:style-name="T58">，並提供解析度</text:span><text:span text:style-name="T59">300dpi</text:span><text:span text:style-name="T60">以上之電子檔，檔案大小勿超過</text:span><text:span text:style-name="T61">10MB</text:span><text:span text:style-name="T62">。</text:span></text:p>
      <text:p text:style-name="P63"><text:span text:style-name="T64">3.</text:span><text:span text:style-name="T65">短影音組</text:span><text:span text:style-name="T66">：填寫簡章所附報名表單（附件</text:span><text:span text:style-name="T67">2</text:span><text:span text:style-name="T68">），上傳社群（</text:span><text:span text:style-name="T69">Instagram</text:span><text:span text:style-name="T70">、</text:span><text:span text:style-name="T71">Facebook</text:span><text:span text:style-name="T72">或</text:span><text:span text:style-name="T73">Youtube</text:span><text:span text:style-name="T74">）網站，或放置影音檔於</text:span><text:span text:style-name="T75">Gmail</text:span><text:span text:style-name="T76">分享空間，影片解析度建議</text:span><text:span text:style-name="T77"><text:s/>1080x1920<text:s/></text:span><text:span text:style-name="T78">以上，橫式影片拍攝，長寬比為</text:span><text:span text:style-name="T79">16</text:span><text:span text:style-name="T80">：</text:span><text:span text:style-name="T81">9</text:span><text:span text:style-name="T82">。</text:span></text:p>
      <text:p text:style-name="內文"><text:span text:style-name="T83">三</text:span><text:span text:style-name="T84">、徵件期間</text:span><text:span text:style-name="T85">:</text:span><text:span text:style-name="T86">活動自即日起至</text:span><text:span text:style-name="T87">114</text:span><text:span text:style-name="T88">年</text:span><text:span text:style-name="T89">3</text:span><text:span text:style-name="T90">月</text:span><text:span text:style-name="T91">14</text:span><text:span text:style-name="T92">日（五）止。</text:span></text:p>
      <text:p text:style-name="P93">四、展出獎勵:</text:p>
      <text:p text:style-name="P94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5">2.作品入選者，本館將有專人與您連絡。</text:p>
      <text:p text:style-name="P96"><text:span text:style-name="T97">3.</text:span><text:span text:style-name="T98">授權同意書內容詳附件</text:span><text:span text:style-name="T99">3</text:span><text:span text:style-name="T100">。</text:span></text:p>
      <text:p text:style-name="內文"><text:span text:style-name="T101">五、注意事項</text:span></text:p>
      <text:p text:style-name="P102"><text:span text:style-name="T103">1.</text:span><text:span text:style-name="T104">投稿人保證照片</text:span><text:span text:style-name="T105">／</text:span><text:span text:style-name="T106">短影音內容屬實，</text:span><text:span text:style-name="T107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8">2.本館對活動內容保有最終修改權利</text:p>
      <text:p text:style-name="P109"/>
      <text:p text:style-name="內文"><text:span text:style-name="T110">現在就開始行動，與</text:span><text:span text:style-name="T111">臺北市立文獻館一起寫真生活</text:span><text:span text:style-name="T112">，留下家族閃閃發光的一刻</text:span><text:span text:style-name="T113">!</text:span></text:p>
      <text:p text:style-name="P114"/>
      <text:p text:style-name="內文"><text:span text:style-name="T115">活動連絡窗口</text:span><text:span text:style-name="T116"><text:line-break/></text:span><text:span text:style-name="T117">臺北市立文獻館</text:span><text:span text:style-name="T118"><text:s/></text:span><text:span text:style-name="T119">張先生</text:span></text:p>
      <text:p text:style-name="P120">電話：02-23115355#25</text:p>
      <text:soft-page-break/>
      <text:p text:style-name="P121">地址：臺北市萬華區中華路一段174-1號</text:p>
      <text:p text:style-name="內文"><text:span text:style-name="T122">電郵：</text:span><text:span text:style-name="T123"><text:s/></text:span><text:span text:style-name="T124">bt_106@gov.taipei</text:span></text:p>
      <text:soft-page-break/>
      <text:p text:style-name="P125"><text:span text:style-name="T126">（</text:span><text:span text:style-name="T127">附件</text:span><text:span text:style-name="T128">1</text:span><text:span text:style-name="T129">）</text:span></text:p>
      <text:p text:style-name="P130"><text:span text:style-name="T131">臺北市立文獻館</text:span><text:span text:style-name="T132"><text:s/></text:span><text:span text:style-name="T133">「我們這一家」老照片組</text:span><text:span text:style-name="T134"><text:s/></text:span><text:span text:style-name="T135">報名表</text:span><text:span text:style-name="T136"><text:line-break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照片主題：</text:p>
          </table:table-cell>
          <table:covered-table-cell/>
          <table:table-cell table:style-name="TableCell145" table:number-columns-spanned="2">
            <text:p text:style-name="P146">張數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拍攝年份時間：</text:p>
          </table:table-cell>
          <table:covered-table-cell/>
          <table:table-cell table:style-name="TableCell150" table:number-columns-spanned="2">
            <text:p text:style-name="P151">拍攝地點：</text:p>
          </table:table-cell>
          <table:covered-table-cell/>
        </table:table-row>
        <table:table-row table:style-name="TableRow152">
          <table:table-cell table:style-name="TableCell153">
            <text:p text:style-name="P154">投稿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手機／電話擇一</text:p>
            <text:p text:style-name="P164">（以可聯繫為主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學校／職業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老照片故事內容</text:p>
            <text:p text:style-name="P182">（約300-600字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soft-page-break/>
      <text:p text:style-name="P186"><text:span text:style-name="T187">（</text:span><text:span text:style-name="T188">附件</text:span><text:span text:style-name="T189">2</text:span><text:span text:style-name="T190">）</text:span></text:p>
      <text:p text:style-name="P191"><text:span text:style-name="T192">臺北市立文獻館</text:span><text:span text:style-name="T193"><text:s/></text:span><text:span text:style-name="T194">「我們這一家」短影音組</text:span><text:span text:style-name="T195"><text:s/></text:span><text:span text:style-name="T196">報名表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短影音主題：</text:p>
          </table:table-cell>
          <table:covered-table-cell/>
          <table:table-cell table:style-name="TableCell206" table:number-columns-spanned="2">
            <text:p text:style-name="P207">長度：<text:s text:c="4"/>分鐘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拍攝年份時間：</text:p>
          </table:table-cell>
          <table:covered-table-cell/>
          <table:table-cell table:style-name="TableCell211" table:number-columns-spanned="2">
            <text:p text:style-name="P212">拍攝地點：</text:p>
          </table:table-cell>
          <table:covered-table-cell/>
        </table:table-row>
        <table:table-row table:style-name="TableRow213">
          <table:table-cell table:style-name="TableCell214">
            <text:p text:style-name="P215">投稿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郵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手機／電話擇一</text:p>
            <text:p text:style-name="P225">（以可聯繫為主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／職業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nstagram網址:</text:p>
            <text:p text:style-name="P243"/>
            <text:p text:style-name="P244">Facebook網址:</text:p>
            <text:p text:style-name="P245"/>
            <text:p text:style-name="P246">Youtube網址:</text:p>
            <text:p text:style-name="P247"/>
            <text:p text:style-name="P248">Gmail分享空間網址: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短影音故事內容</text:p>
            <text:p text:style-name="P254">（約200-500字）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soft-page-break/>
      <text:p text:style-name="P258"><text:span text:style-name="T259">（</text:span><text:span text:style-name="T260">附件</text:span><text:span text:style-name="T261">3</text:span><text:span text:style-name="T262">）</text:span></text:p>
      <text:p text:style-name="P263">臺北市立文獻館</text:p>
      <text:p text:style-name="P264">「我們這一家」老照片、短影音說故事徵集<text:s/></text:p>
      <text:p text:style-name="P265">授<text:s/>權<text:s/>同<text:s/>意<text:s/>書</text:p>
      <text:p text:style-name="P266">Copyright <text:s/>License <text:s/>Agreement</text:p>
      <text:p text:style-name="P267"/>
      <text:p text:style-name="P268"/>
      <text:p text:style-name="內文"><text:span text:style-name="T269">照片名稱：</text:span><text:span text:style-name="T270">　　　　　　　　　　　　　　　　　（計</text:span><text:span text:style-name="T271"><text:s text:c="3"/></text:span><text:span text:style-name="T272">張如後附）</text:span><text:span text:style-name="T273"><text:line-break/></text:span></text:p>
      <text:p text:style-name="內文"><text:span text:style-name="T274">影片名稱：</text:span><text:span text:style-name="T275">　　　　　　　　　　　　　　</text:span><text:span text:style-name="T276"><text:s text:c="5"/></text:span><text:span text:style-name="T277">　　　　　　　　　</text:span><text:span text:style-name="T278">）</text:span><text:span text:style-name="T279"><text:line-break/></text:span></text:p>
      <text:p text:style-name="內文"><text:span text:style-name="T280">　　網址：</text:span><text:span text:style-name="T281">　　　　　　　　　　　　　　</text:span><text:span text:style-name="T282"><text:s text:c="5"/></text:span><text:span text:style-name="T283">　　　　　　　　　</text:span><text:span text:style-name="T284">）</text:span><text:span text:style-name="T285"><text:s text:c="32"/></text:span><text:span text:style-name="T286">　　　　　　　　</text:span><text:span text:style-name="T287"><text:s/></text:span></text:p>
      <text:p text:style-name="P288"/>
      <text:p text:style-name="P289">一、授權人保證所提供之照片或影片為自行創作，或有權為本同意書之各項授權者，且授權之著作未侵害任何第三人之智慧財產權。</text:p>
      <text:p text:style-name="P290"><text:span text:style-name="T291">二、本授權為非專屬授權，</text:span><text:span text:style-name="T292">授權人仍擁有照片或影片著作權</text:span><text:span text:style-name="T293">。</text:span></text:p>
      <text:p text:style-name="P294">三、授權人同意，提供之照片或影片授予臺北市立文獻館享有非專屬、永久、無償之利用及展覽、出版、數位化典藏、重製、網路公開傳輸、瀏覽等服務之行為。</text:p>
      <text:p text:style-name="P295">四、授權人並同意，為符合各資料庫之系統需求，授予機關得酌予進行著作物格式之變更。</text:p>
      <text:p text:style-name="P296"/>
      <text:p text:style-name="P297">此致</text:p>
      <text:p text:style-name="P298"/>
      <text:p text:style-name="P299">臺北市立文獻館</text:p>
      <text:p text:style-name="P300"/>
      <text:p text:style-name="內文"><text:span text:style-name="T301">立同意書人（授權人）名稱：</text:span><text:span text:style-name="T302"><text:s text:c="32"/></text:span><text:span text:style-name="T303">（請簽名）</text:span></text:p>
      <text:p text:style-name="P304"/>
      <text:p text:style-name="內文"><text:span text:style-name="T305">身</text:span><text:span text:style-name="T306"><text:s text:c="3"/></text:span><text:span text:style-name="T307">份</text:span><text:span text:style-name="T308"><text:s text:c="3"/></text:span><text:span text:style-name="T309">證</text:span><text:span text:style-name="T310"><text:s text:c="3"/></text:span><text:span text:style-name="T311">字</text:span><text:span text:style-name="T312"><text:s text:c="3"/></text:span><text:span text:style-name="T313">號：</text:span><text:span text:style-name="T314"><text:s/></text:span></text:p>
      <text:p text:style-name="P315"/>
      <text:p text:style-name="P316">電<text:s text:c="4"/>話<text:s text:c="4"/>號<text:s text:c="4"/>碼　：<text:s/></text:p>
      <text:p text:style-name="P317"/>
      <text:p text:style-name="內文"><text:span text:style-name="T318">電子郵件信箱（</text:span><text:span text:style-name="T319">e-mail</text:span><text:span text:style-name="T320">）</text:span><text:span text:style-name="T321"><text:s text:c="2"/></text:span><text:span text:style-name="T322">：</text:span><text:span text:style-name="T323"><text:s/></text:span></text:p>
      <text:p text:style-name="P324"/>
      <text:p text:style-name="內文"><text:span text:style-name="T325">戶</text:span><text:span text:style-name="T326"><text:s text:c="4"/></text:span><text:span text:style-name="T327">籍</text:span><text:span text:style-name="T328"><text:s text:c="4"/></text:span><text:span text:style-name="T329">地</text:span><text:span text:style-name="T330"><text:s text:c="4"/></text:span><text:span text:style-name="T331">址　：</text:span><text:span text:style-name="T332"><text:s/></text:span></text:p>
      <text:p text:style-name="P333"/>
      <text:p text:style-name="內文"><text:span text:style-name="T334"><text:s text:c="23"/></text:span><text:span text:style-name="T335"><text:s text:c="41"/></text:span></text:p>
      <text:p text:style-name="P336"/>
      <text:p text:style-name="P337"><text:span text:style-name="T338">中</text:span><text:span text:style-name="T339"><text:s/></text:span><text:span text:style-name="T340">華</text:span><text:span text:style-name="T341"><text:s/></text:span><text:span text:style-name="T342">民</text:span><text:span text:style-name="T343"><text:s/></text:span><text:span text:style-name="T344">國</text:span><text:span text:style-name="T345"><text:s text:c="17"/></text:span><text:span text:style-name="T346">年</text:span><text:span text:style-name="T347"><text:s text:c="11"/></text:span><text:span text:style-name="T348">月</text:span><text:span text:style-name="T349"><text:s text:c="13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德明</meta:initial-creator>
    <dc:creator>20190123</dc:creator>
    <meta:creation-date>2024-12-16T11:04:00Z</meta:creation-date>
    <dc:date>2024-12-16T11:04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