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line-height-at-least="0.2777in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61" style:family="table-row">
      <style:table-row-properties style:min-row-height="0.30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7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79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6" style:family="table-row">
      <style:table-row-properties style:min-row-height="0.3368in" style:use-optimal-row-height="false"/>
    </style:style>
    <style:style style:name="P8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95" style:family="table-row">
      <style:table-row-properties style:min-row-height="0.312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102" style:family="table-row">
      <style:table-row-properties style:min-row-height="0.4145in" style:use-optimal-row-height="false"/>
    </style:style>
    <style:style style:name="P103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108" style:family="table-row">
      <style:table-row-properties style:min-row-height="1.6666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use-window-font-color="true"/>
    </style:style>
    <style:style style:name="T114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5" style:parent-style-name="預設段落字型" style:family="text">
      <style:text-properties style:font-name="Times New Roman" style:font-name-asian="標楷體" style:use-window-font-color="true"/>
    </style:style>
    <style:style style:name="T116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7" style:parent-style-name="預設段落字型" style:family="text">
      <style:text-properties style:font-name="Times New Roman" style:font-name-asian="標楷體" style:use-window-font-color="true"/>
    </style:style>
    <style:style style:name="T118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19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1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5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<text:span text:style-name="T44">□</text:span><text:span text:style-name="T45">幼兒教育課程與教學</text:span><text:span text:style-name="T46"><text:s text:c="10"/></text:span><text:span text:style-name="T47">□</text:span><text:span text:style-name="T48">多元文化教育</text:span><text:span text:style-name="T49"><text:s text:c="13"/></text:span></text:p>
            <text:p text:style-name="P50"><text:span text:style-name="T51">□</text:span><text:span text:style-name="T52">幼兒園、家庭與社區</text:span><text:span text:style-name="T53"><text:s text:c="10"/></text:span><text:span text:style-name="T54">□</text:span><text:span text:style-name="T55">幼兒園行政</text:span></text:p>
            <text:p text:style-name="P56"><text:span text:style-name="T57">□</text:span><text:span text:style-name="T58">學前融合教育</text:span><text:span text:style-name="T59"><text:s text:c="11"/>□</text:span><text:span text:style-name="T60">其他與幼兒教育相關議題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發表方式</text:p>
          </table:table-cell>
          <table:table-cell table:style-name="TableCell64" table:number-columns-spanned="3">
            <text:p text:style-name="P65">海報發表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論文<text:line-break/>名稱</text:p>
          </table:table-cell>
          <table:table-cell table:style-name="TableCell69" table:number-columns-spanned="3">
            <text:p text:style-name="P70">中文﹕<text:s/></text:p>
            <text:p text:style-name="P71">英文﹕<text:s/><text:line-break/><text:s/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作者資料</text:p>
          </table:table-cell>
          <table:table-cell table:style-name="TableCell75">
            <text:p text:style-name="P76">姓　　　名</text:p>
          </table:table-cell>
          <table:table-cell table:style-name="TableCell77" table:number-columns-spanned="2">
            <text:p text:style-name="P78">服<text:s/>務<text:s/>單<text:s/>位<text:s/>及<text:s/>職<text:s/>稱（全銜）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第一作者</text:p>
          </table:table-cell>
          <table:table-cell table:style-name="TableCell82">
            <text:p text:style-name="P83">中文﹕<text:s/></text:p>
          </table:table-cell>
          <table:table-cell table:style-name="TableCell84" table:number-columns-spanned="2">
            <text:p text:style-name="P85">中文﹕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英文﹕</text:span></text:p>
          </table:table-cell>
          <table:table-cell table:style-name="TableCell91" table:number-columns-spanned="2">
            <text:p text:style-name="P92"><text:span text:style-name="T93">英文﹕</text:span><text:span text:style-name="T94"><text:s/>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第二作者</text:p>
          </table:table-cell>
          <table:table-cell table:style-name="TableCell98">
            <text:p text:style-name="P99">中文﹕<text:s/></text:p>
          </table:table-cell>
          <table:table-cell table:style-name="TableCell100" table:number-columns-spanned="2">
            <text:p text:style-name="P101">中文﹕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英文﹕</text:p>
          </table:table-cell>
          <table:table-cell table:style-name="TableCell106" table:number-columns-spanned="2">
            <text:p text:style-name="P107">英文：</text:p>
          </table:table-cell>
          <table:covered-table-cell/>
        </table:table-row>
        <table:table-row table:style-name="TableRow108">
          <table:table-cell table:style-name="TableCell109">
            <text:p text:style-name="P110">通訊<text:line-break/>方式</text:p>
          </table:table-cell>
          <table:table-cell table:style-name="TableCell111" table:number-columns-spanned="3">
            <text:p text:style-name="P112"><text:span text:style-name="T113">聯絡人：</text:span><text:span text:style-name="T114"></text:span><text:span text:style-name="T115">即為第一作者；</text:span><text:span text:style-name="T116"></text:span><text:span text:style-name="T117">另有通訊作者為</text:span><text:span text:style-name="T118"><text:s text:c="8"/></text:span></text:p>
            <text:p text:style-name="P119">聯絡電話：(H) <text:s text:c="11"/>(O) <text:s text:c="10"/>手機<text:s/></text:p>
            <text:p text:style-name="P120">E-mail：<text:s text:c="33"/></text:p>
            <text:p text:style-name="P121"><text:s/>聯絡地址（含郵遞區號）：</text:p>
            <text:p text:style-name="P122">□□□□□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住民幼兒學習與教學相關研討會</dc:title>
    <meta:initial-creator>user2</meta:initial-creator>
    <dc:creator>20190123</dc:creator>
    <meta:creation-date>2024-12-20T01:40:00Z</meta:creation-date>
    <dc:date>2024-12-20T01:40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