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學校財團法人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學校財團法人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20220314</dc:creator>
    <meta:creation-date>2024-12-25T06:15:00Z</meta:creation-date>
    <dc:date>2024-12-25T06:15:00Z</dc:date>
    <meta:print-date>2024-12-1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