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Standard" style:family="paragraph">
      <style:paragraph-properties fo:widows="2" fo:orphans="2" style:snap-to-layout-grid="false" fo:line-height="0.4166in" fo:margin-left="0.3333in">
        <style:tab-stops/>
      </style:paragraph-properties>
    </style:style>
    <style:style style:name="P11" style:parent-style-name="Standard" style:list-style-name="WWNum1" style:family="paragraph">
      <style:paragraph-properties fo:widows="2" fo:orphans="2" style:snap-to-layout-grid="false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3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list-style-name="WWNum1" style:family="paragraph">
      <style:paragraph-properties fo:widows="2" fo:orphans="2" style:snap-to-layout-grid="false" fo:line-height="0.4166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1.6736in" fo:margin-right="0.171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Standard" style:list-style-name="WWNum1" style:family="paragraph">
      <style:paragraph-properties fo:widows="2" fo:orphans="2" style:snap-to-layout-grid="false" fo:line-height="0.4166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0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Standard" style:list-style-name="WWNum1" style:family="paragraph">
      <style:paragraph-properties fo:widows="2" fo:orphans="2" style:snap-to-layout-grid="false" fo:line-height="0.4166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8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Standard" style:list-style-name="WWNum1" style:family="paragraph">
      <style:paragraph-properties fo:widows="2" fo:orphans="2" style:snap-to-layout-grid="false" fo:line-height="0.4166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Standard" style:list-style-name="WWNum1" style:family="paragraph">
      <style:paragraph-properties fo:widows="2" fo:orphans="2" style:snap-to-layout-grid="false" fo:line-height="0.4166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8" style:parent-style-name="Standard" style:family="paragraph">
      <style:paragraph-properties fo:widows="2" fo:orphans="2" style:snap-to-layout-grid="false" fo:line-height="0.4166in" fo:text-indent="0.6805in"/>
      <style:text-properties style:font-name="標楷體" style:font-name-asian="標楷體" fo:color="#000000" fo:font-size="14pt" style:font-size-asian="14pt" style:font-size-complex="14pt"/>
    </style:style>
    <style:style style:name="P259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超連結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P277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Standard" style:family="paragraph">
      <style:paragraph-properties fo:widows="2" fo:orphans="2" style:snap-to-layout-grid="false" fo:text-align="justify" fo:line-height="0.4166in" fo:margin-left="2.1652in" fo:text-indent="-0.4472in">
        <style:tab-stops>
          <style:tab-stop style:type="left" style:position="1.2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fo:widows="2" fo:orphans="2" style:snap-to-layout-grid="false" fo:text-align="justify" fo:line-height="0.4166in" fo:margin-left="2.1659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Standard" style:list-style-name="WWNum1" style:family="paragraph">
      <style:paragraph-properties fo:widows="2" fo:orphans="2" style:snap-to-layout-grid="false" fo:line-height="0.4166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6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Standard" style:list-style-name="WWNum1" style:family="paragraph">
      <style:paragraph-properties fo:widows="2" fo:orphans="2" style:snap-to-layout-grid="false" fo:line-height="0.416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9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Standard" style:list-style-name="WWNum1" style:family="paragraph">
      <style:paragraph-properties fo:widows="2" fo:orphans="2" style:snap-to-layout-grid="false" fo:line-height="0.4166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2" style:parent-style-name="Standard" style:family="paragraph">
      <style:paragraph-properties fo:widows="2" fo:orphans="2" style:snap-to-layout-grid="false" fo:text-align="justify" fo:line-height="0.4166in" fo:text-indent="0.7486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Standard" style:family="paragraph">
      <style:paragraph-properties fo:widows="2" fo:orphans="2" style:snap-to-layout-grid="false" fo:text-align="justify" fo:line-height="0.4166in" fo:margin-left="1.6736in" fo:margin-right="-0.3194in" fo:text-indent="-0.6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text-align="justify" fo:line-height="0.4166in" fo:margin-left="1.1805in" fo:text-indent="-0.431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1805in" fo:text-indent="-0.392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text-align="justify" fo:line-height="0.4166in" fo:margin-left="-0.0131in" fo:text-indent="0.787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Standard" style:family="paragraph">
      <style:paragraph-properties fo:widows="2" fo:orphans="2" style:snap-to-layout-grid="false" fo:line-height="0.4166in"/>
    </style:style>
    <style:style style:name="P383" style:parent-style-name="Standard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ableColumn387" style:family="table-column">
      <style:table-column-properties style:column-width="1.8604in" style:use-optimal-column-width="false"/>
    </style:style>
    <style:style style:name="TableColumn388" style:family="table-column">
      <style:table-column-properties style:column-width="1.5145in" style:use-optimal-column-width="false"/>
    </style:style>
    <style:style style:name="TableColumn389" style:family="table-column">
      <style:table-column-properties style:column-width="0.4541in" style:use-optimal-column-width="false"/>
    </style:style>
    <style:style style:name="TableColumn390" style:family="table-column">
      <style:table-column-properties style:column-width="0.8166in" style:use-optimal-column-width="false"/>
    </style:style>
    <style:style style:name="TableColumn391" style:family="table-column">
      <style:table-column-properties style:column-width="0.0687in" style:use-optimal-column-width="false"/>
    </style:style>
    <style:style style:name="TableColumn392" style:family="table-column">
      <style:table-column-properties style:column-width="1.1812in" style:use-optimal-column-width="false"/>
    </style:style>
    <style:style style:name="TableColumn393" style:family="table-column">
      <style:table-column-properties style:column-width="0.9472in" style:use-optimal-column-width="false"/>
    </style:style>
    <style:style style:name="Table386" style:family="table">
      <style:table-properties style:width="6.843in" fo:margin-left="0in" table:align="left"/>
    </style:style>
    <style:style style:name="TableRow394" style:family="table-row">
      <style:table-row-properties style:min-row-height="0.0319in" style:use-optimal-row-height="false" fo:keep-together="always"/>
    </style:style>
    <style:style style:name="TableCell39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style:snap-to-layout-grid="false" fo:text-align="center" fo:line-height="0.2777in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02" style:family="table-row">
      <style:table-row-properties style:min-row-height="0.1812in" style:use-optimal-row-height="false" fo:keep-together="always"/>
    </style:style>
    <style:style style:name="TableCell40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 style:snap-to-layout-grid="false" fo:text-align="center" fo:line-height="0.2777in"/>
    </style:style>
    <style:style style:name="T40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center" fo:line-height="0.2777in"/>
    </style:style>
    <style:style style:name="T410" style:parent-style-name="預設段落字型" style:family="text">
      <style:text-properties style:font-name="微軟正黑體" style:font-name-asian="微軟正黑體" fo:color="#000000" style:font-size-complex="12pt"/>
    </style:style>
    <style:style style:name="P411" style:parent-style-name="Standard" style:family="paragraph">
      <style:paragraph-properties fo:widows="2" fo:orphans="2" fo:line-height="0.2777in"/>
    </style:style>
    <style:style style:name="T41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1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15" style:family="table-row">
      <style:table-row-properties style:min-row-height="0.0986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justify" fo:line-height="0.2777in"/>
    </style:style>
    <style:style style:name="T4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2" style:parent-style-name="預設段落字型" style:family="text">
      <style:text-properties style:font-name="微軟正黑體" style:font-name-asian="微軟正黑體" fo:color="#000000" style:font-size-complex="12pt"/>
    </style:style>
    <style:style style:name="T42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4" style:parent-style-name="預設段落字型" style:family="text">
      <style:text-properties style:font-name="微軟正黑體" style:font-name-asian="微軟正黑體" fo:color="#000000" style:font-size-complex="12pt"/>
    </style:style>
    <style:style style:name="T4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6" style:parent-style-name="預設段落字型" style:family="text">
      <style:text-properties style:font-name="微軟正黑體" style:font-name-asian="微軟正黑體" fo:color="#000000" style:font-size-complex="12pt"/>
    </style:style>
    <style:style style:name="T4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8" style:parent-style-name="預設段落字型" style:family="text">
      <style:text-properties style:font-name="微軟正黑體" style:font-name-asian="微軟正黑體" fo:color="#000000" style:font-size-complex="12pt"/>
    </style:style>
    <style:style style:name="T4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31" style:family="table-row">
      <style:table-row-properties style:min-row-height="0.0986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 fo:line-height="0.2777in"/>
    </style:style>
    <style:style style:name="T434" style:parent-style-name="預設段落字型" style:family="text">
      <style:text-properties style:font-name="微軟正黑體" style:font-name-asian="微軟正黑體" fo:color="#000000" style:font-size-complex="12pt"/>
    </style:style>
    <style:style style:name="T435" style:parent-style-name="預設段落字型" style:family="text">
      <style:text-properties style:font-name="微軟正黑體" style:font-name-asian="微軟正黑體" fo:color="#000000" style:font-size-complex="12pt"/>
    </style:style>
    <style:style style:name="T43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justify" fo:line-height="0.2777in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440" style:parent-style-name="預設段落字型" style:family="text">
      <style:text-properties style:font-name="微軟正黑體" style:font-name-asian="微軟正黑體" fo:color="#000000" style:font-size-complex="12pt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4" style:family="table-row">
      <style:table-row-properties style:min-row-height="0.0986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 fo:line-height="0.2777in"/>
    </style:style>
    <style:style style:name="T44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8" style:family="table-row">
      <style:table-row-properties style:min-row-height="0.0986in" style:use-optimal-row-height="false" fo:keep-together="always"/>
    </style:style>
    <style:style style:name="TableCell44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center" fo:line-height="0.2777in"/>
    </style:style>
    <style:style style:name="T45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center" fo:line-height="0.2777in"/>
    </style:style>
    <style:style style:name="T45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59" style:family="table-row">
      <style:table-row-properties style:min-row-height="0.0986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center" fo:line-height="0.2777in"/>
    </style:style>
    <style:style style:name="T462" style:parent-style-name="預設段落字型" style:family="text">
      <style:text-properties style:font-name="微軟正黑體" style:font-name-asian="微軟正黑體" fo:color="#000000" style:font-size-complex="12pt"/>
    </style:style>
    <style:style style:name="P463" style:parent-style-name="Standard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69" style:family="table-row">
      <style:table-row-properties style:min-row-height="0.0986in" style:use-optimal-row-height="false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 fo:text-align="center" fo:line-height="0.2777in"/>
    </style:style>
    <style:style style:name="T47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6" style:family="table-row">
      <style:table-row-properties style:min-row-height="0.0986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fo:text-align="center" fo:line-height="0.2777in"/>
    </style:style>
    <style:style style:name="T47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justify" fo:line-height="0.2777in"/>
    </style:style>
    <style:style style:name="T48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center" fo:line-height="0.2777in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88" style:family="table-row">
      <style:table-row-properties style:min-row-height="0.0986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fo:text-align="center" fo:line-height="0.2777in"/>
    </style:style>
    <style:style style:name="T491" style:parent-style-name="預設段落字型" style:family="text">
      <style:text-properties style:font-name="微軟正黑體" style:font-name-asian="微軟正黑體" fo:color="#000000" style:font-size-complex="12pt"/>
    </style:style>
    <style:style style:name="P492" style:parent-style-name="Standard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6" style:family="table-row">
      <style:table-row-properties style:min-row-height="0.0986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text-align="center" fo:line-height="0.2777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2" style:family="table-row">
      <style:table-row-properties style:min-row-height="0.0986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8" style:family="table-row">
      <style:table-row-properties style:min-row-height="0.0986in" style:use-optimal-row-height="false" fo:keep-together="always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2" style:family="table-row">
      <style:table-row-properties style:min-row-height="1.4798in" style:use-optimal-row-height="false" fo:keep-together="always"/>
    </style:style>
    <style:style style:name="TableCell513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6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9" style:family="table-row">
      <style:table-row-properties style:min-row-height="2.5229in" style:use-optimal-row-height="false" fo:keep-together="always"/>
    </style:style>
    <style:style style:name="TableCell52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justify" fo:line-height="0.2777in"/>
    </style:style>
    <style:style style:name="T522" style:parent-style-name="預設段落字型" style:family="text">
      <style:text-properties style:font-name="微軟正黑體" style:font-name-asian="微軟正黑體" fo:color="#000000" style:font-size-complex="12pt"/>
    </style:style>
    <style:style style:name="T523" style:parent-style-name="預設段落字型" style:family="text">
      <style:text-properties style:font-name="微軟正黑體" style:font-name-asian="微軟正黑體" fo:color="#000000" style:font-size-complex="12pt"/>
    </style:style>
    <style:style style:name="T524" style:parent-style-name="預設段落字型" style:family="text">
      <style:text-properties style:font-name="微軟正黑體" style:font-name-asian="微軟正黑體" fo:color="#000000" style:font-size-complex="12pt"/>
    </style:style>
    <style:style style:name="P52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26" style:parent-style-name="Standard" style:list-style-name="WWNum14" style:family="paragraph">
      <style:paragraph-properties fo:widows="2" fo:orphans="2" fo:text-align="justify" style:line-height-at-least="0in"/>
    </style:style>
    <style:style style:name="T527" style:parent-style-name="預設段落字型" style:family="text">
      <style:text-properties style:font-name="微軟正黑體" style:font-name-asian="微軟正黑體" fo:color="#000000" style:font-size-complex="12pt"/>
    </style:style>
    <style:style style:name="P528" style:parent-style-name="Standard" style:list-style-name="WWNum14" style:family="paragraph">
      <style:paragraph-properties fo:widows="2" fo:orphans="2" fo:text-align="justify" style:line-height-at-least="0in"/>
    </style:style>
    <style:style style:name="T529" style:parent-style-name="預設段落字型" style:family="text">
      <style:text-properties style:font-name="微軟正黑體" style:font-name-asian="微軟正黑體" fo:color="#000000" style:font-size-complex="12pt"/>
    </style:style>
    <style:style style:name="P530" style:parent-style-name="Standard" style:family="paragraph">
      <style:paragraph-properties fo:widows="2" fo:orphans="2" fo:line-height="0.2777in"/>
    </style:style>
    <style:style style:name="T531" style:parent-style-name="預設段落字型" style:family="text">
      <style:text-properties style:font-name="微軟正黑體" style:font-name-asian="微軟正黑體" fo:color="#000000" style:font-size-complex="12pt"/>
    </style:style>
    <style:style style:name="T532" style:parent-style-name="預設段落字型" style:family="text">
      <style:text-properties style:font-name="微軟正黑體" style:font-name-asian="微軟正黑體" fo:color="#000000" style:font-size-complex="12pt"/>
    </style:style>
    <style:style style:name="T533" style:parent-style-name="預設段落字型" style:family="text">
      <style:text-properties style:font-name="微軟正黑體" style:font-name-asian="微軟正黑體" fo:color="#000000" style:font-size-complex="12pt"/>
    </style:style>
    <style:style style:name="P534" style:parent-style-name="Standard" style:family="paragraph">
      <style:paragraph-properties fo:margin-top="0.0694in" fo:margin-bottom="0.0694in" fo:line-height="0.3472in" fo:background-color="#FFFFFF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ableColumn538" style:family="table-column">
      <style:table-column-properties style:column-width="0.9763in" style:use-optimal-column-width="false"/>
    </style:style>
    <style:style style:name="Table537" style:family="table">
      <style:table-properties style:width="0.9763in" fo:margin-left="5.9416in" table:align="left"/>
    </style:style>
    <style:style style:name="TableRow539" style:family="table-row">
      <style:table-row-properties style:min-row-height="0.75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45" style:parent-style-name="Standard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TableColumn547" style:family="table-column">
      <style:table-column-properties style:column-width="6.95in" style:use-optimal-column-width="false"/>
    </style:style>
    <style:style style:name="Table546" style:family="table">
      <style:table-properties style:width="6.95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5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Standard" style:family="paragraph">
      <style:paragraph-properties fo:margin-top="0.125in" fo:margin-bottom="0.125in" fo:margin-right="-0.0208in"/>
    </style:style>
    <style:style style:name="P568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0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2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77" style:family="table-column">
      <style:table-column-properties style:column-width="6.9659in" style:use-optimal-column-width="false"/>
    </style:style>
    <style:style style:name="Table576" style:family="table">
      <style:table-properties style:width="6.9659in" fo:margin-left="0in" table:align="left"/>
    </style:style>
    <style:style style:name="TableRow578" style:family="table-row">
      <style:table-row-properties style:min-row-height="2.3625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59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text-align="center"/>
    </style:style>
    <style:style style:name="P593" style:parent-style-name="Standard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fo:color="#000000" style:font-size-complex="10pt"/>
    </style:style>
    <style:style style:name="P595" style:parent-style-name="Standard" style:list-style-name="WWNum15" style:family="paragraph">
      <style:paragraph-properties fo:widows="2" fo:orphans="2" fo:line-height="0.2777in"/>
    </style:style>
    <style:style style:name="T596" style:parent-style-name="預設段落字型" style:family="text">
      <style:text-properties style:font-name="標楷體" style:font-name-asian="標楷體" fo:color="#000000" style:font-size-complex="10pt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P599" style:parent-style-name="Standard" style:list-style-name="WWNum15" style:family="paragraph">
      <style:paragraph-properties fo:widows="2" fo:orphans="2" fo:line-height="0.2777in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T602" style:parent-style-name="預設段落字型" style:family="text">
      <style:text-properties style:font-name="標楷體" style:font-name-asian="標楷體" fo:color="#000000" style:font-size-complex="10pt"/>
    </style:style>
    <style:style style:name="P603" style:parent-style-name="Standard" style:list-style-name="WWNum15" style:family="paragraph">
      <style:paragraph-properties fo:widows="2" fo:orphans="2" fo:line-height="0.2777in"/>
    </style:style>
    <style:style style:name="T60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P608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09" style:parent-style-name="預設段落字型" style:family="text">
      <style:text-properties style:font-name="標楷體" style:font-name-asian="標楷體" fo:color="#000000" style:font-size-complex="10pt"/>
    </style:style>
    <style:style style:name="P610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611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Standard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5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P616" style:parent-style-name="Standard" style:family="paragraph">
      <style:paragraph-properties fo:line-height="0.3194in"/>
    </style:style>
    <style:style style:name="T6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0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21" style:parent-style-name="Standard" style:family="paragraph">
      <style:paragraph-properties fo:line-height="0.3194in"/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Standard" style:family="paragraph">
      <style:paragraph-properties fo:line-height="0.3194in"/>
    </style:style>
    <style:style style:name="T6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5" style:parent-style-name="Standard" style:family="paragraph">
      <style:paragraph-properties fo:line-height="0.3194in"/>
    </style:style>
    <style:style style:name="T6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7" style:parent-style-name="Standard" style:family="paragraph">
      <style:paragraph-properties fo:line-height="0.3194in"/>
    </style:style>
    <style:style style:name="T6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9" style:parent-style-name="Standard" style:family="paragraph">
      <style:paragraph-properties fo:line-height="0.3194in"/>
    </style:style>
    <style:style style:name="T6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3" style:parent-style-name="Standard" style:family="paragraph">
      <style:paragraph-properties fo:line-height="0.3194in"/>
    </style:style>
    <style:style style:name="T6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5" style:parent-style-name="Standard" style:family="paragraph">
      <style:paragraph-properties fo:line-height="0.3194in"/>
    </style:style>
    <style:style style:name="T6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7" style:parent-style-name="Standard" style:family="paragraph">
      <style:paragraph-properties fo:line-height="0.3194in"/>
    </style:style>
    <style:style style:name="T638" style:parent-style-name="預設段落字型" style:family="text">
      <style:text-properties style:font-name="微軟正黑體" style:font-name-asian="微軟正黑體" fo:color="#000000"/>
    </style:style>
    <style:style style:name="P639" style:parent-style-name="Standard" style:family="paragraph">
      <style:paragraph-properties fo:line-height="0.3194in"/>
    </style:style>
    <style:style style:name="T6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3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44" style:parent-style-name="Standard" style:family="paragraph">
      <style:paragraph-properties fo:line-height="0.3194in"/>
    </style:style>
    <style:style style:name="T6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6" style:parent-style-name="Standard" style:family="paragraph">
      <style:paragraph-properties fo:line-height="0.3194in"/>
    </style:style>
    <style:style style:name="T6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8" style:parent-style-name="Standard" style:family="paragraph">
      <style:paragraph-properties fo:line-height="0.3194in"/>
    </style:style>
    <style:style style:name="T6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0" style:parent-style-name="Standard" style:family="paragraph">
      <style:paragraph-properties fo:line-height="0.3194in"/>
    </style:style>
    <style:style style:name="T6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2" style:parent-style-name="Standard" style:family="paragraph">
      <style:paragraph-properties fo:line-height="0.3194in"/>
    </style:style>
    <style:style style:name="T6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4" style:parent-style-name="Standard" style:family="paragraph">
      <style:paragraph-properties fo:line-height="0.3194in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6" style:parent-style-name="Standard" style:family="paragraph">
      <style:paragraph-properties fo:line-height="0.3194in"/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8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59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0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1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2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3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4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5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6" style:parent-style-name="Standard" style:family="paragraph">
      <style:paragraph-properties style:snap-to-layout-grid="false" style:line-height-at-least="0.1666in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P669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0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1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673" style:family="table-column">
      <style:table-column-properties style:column-width="0.4888in"/>
    </style:style>
    <style:style style:name="TableColumn674" style:family="table-column">
      <style:table-column-properties style:column-width="5.4138in"/>
    </style:style>
    <style:style style:name="TableColumn675" style:family="table-column">
      <style:table-column-properties style:column-width="0.8583in"/>
    </style:style>
    <style:style style:name="Table672" style:family="table">
      <style:table-properties style:width="6.7611in" fo:margin-left="0in" table:align="center"/>
    </style:style>
    <style:style style:name="TableRow676" style:family="table-row">
      <style:table-row-properties style:min-row-height="0.5513in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0.25in"/>
      <style:text-properties style:font-name="微軟正黑體" style:font-name-asian="微軟正黑體" fo:color="#000000" style:font-size-complex="12pt"/>
    </style:style>
    <style:style style:name="P683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684" style:family="table-row">
      <style:table-row-properties style:min-row-height="0.6763in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1" style:family="table-row">
      <style:table-row-properties style:min-row-height="0.6152in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8" style:family="table-row">
      <style:table-row-properties style:min-row-height="0.643in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5" style:family="table-row">
      <style:table-row-properties style:min-row-height="0.877in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12" style:family="table-row">
      <style:table-row-properties style:min-row-height="0.6833in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P719" style:parent-style-name="Standard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720" style:parent-style-name="Standard" style:family="paragraph">
      <style:paragraph-properties fo:text-align="center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</text:span><text:span text:style-name="T8">2025</text:span><text:span text:style-name="T9">後生文學獎」徵文活動簡章</text:span></text:p>
      <text:p text:style-name="P10"/>
      <text:list text:style-name="WWNum1">
        <text:list-item text:start-value="1">
          <text:p text:style-name="P11"><text:span text:style-name="T12">計畫目的</text:span></text:p>
        </text:list-item>
      </text:list>
      <text:p text:style-name="P13"><text:span text:style-name="T14">為鼓勵青年以客家故事、議題與文化進行書寫，本會舉辦「後生文學獎」已邁入第十一年，今年接續舉辦「</text:span><text:span text:style-name="T15">2025</text:span><text:span text:style-name="T16">後生文學獎」，徵選短篇小說、散文、小品文、客語詩</text:span><text:span text:style-name="T17">，</text:span><text:span text:style-name="T18">及圖文創作類，期藉由跨世代及跨領域的對話、凝視與沉澱，詮釋客家生活經驗，反思客家在各種當代議題中的處境與出路，開展當代客家的新文學風貌。</text:span></text:p>
      <text:p text:style-name="P19"/>
      <text:p text:style-name="P20">「2025後生文學獎」規劃以「那天，我掉進了兔子洞」作為主軸，將文學中「兔子洞」的概念帶入創作，邀請後生進入想像的通道，探索客家多重宇宙的可能。透過自我書寫，創作者如親歷一趟多重想像的奇幻旅程，以構建的方式形塑個人客家文化世界觀，進一步鏈結客家族群之間的情感，甚至引出非客家族群的關注與好奇，協助一般社會大眾更深入瞭解客家精神之意涵，開啟跨界對話的窗口。同時，除了期望讓客家族群在閱讀時產生共鳴，更為想探索自我身分認同的後生人以及對客家文化感興趣的讀者，建立一道接觸客家文學的橋梁。每篇作品都是一個獨特生命故事的小宇宙，並觸及多元面向之議題，期望能藉由貼近日常、真摯的書寫，將每個感動的片刻凝結於「2025後生文學獎」書中，傳遞給讀者。最終，達到吸引客家與非客家族群注意力之目標，讓客家精神與客家文學能夠向外擴散、受到更多矚目。</text:p>
      <text:list text:style-name="WWNum1" text:continue-numbering="true">
        <text:list-item>
          <text:p text:style-name="P21"><text:span text:style-name="T22">計畫內容</text:span></text:p>
        </text:list-item>
      </text:list>
      <text:soft-page-break/>
      <text:p text:style-name="P23"><text:span text:style-name="T24">一、參賽者資格：</text:span><text:span text:style-name="T25">年齡須在</text:span><text:span text:style-name="T26">40</text:span><text:span text:style-name="T27">歲以下</text:span><text:span text:style-name="T28">(1985</text:span><text:span text:style-name="T29">年</text:span><text:span text:style-name="T30">1</text:span><text:span text:style-name="T31">月</text:span><text:span text:style-name="T32">1</text:span><text:span text:style-name="T33">日</text:span><text:span text:style-name="T34">(</text:span><text:span text:style-name="T35">含</text:span><text:span text:style-name="T36">)</text:span><text:span text:style-name="T37">後出生者</text:span><text:span text:style-name="T38">)</text:span><text:span text:style-name="T39">，國籍不限。</text:span></text:p>
      <text:p text:style-name="P40"><text:span text:style-name="T41">二、徵文主題：針對客家故事、議題與文化特性進行書寫。</text:span></text:p>
      <text:p text:style-name="P42"><text:span text:style-name="T43">三、徵選類別：</text:span></text:p>
      <text:p text:style-name="P44"><text:span text:style-name="T45">（一）短篇小說</text:span><text:span text:style-name="T46">：主要以華語書寫，內容、題材不限，惟須含客家元素與意象，字數以</text:span><text:span text:style-name="T47">5,000</text:span><text:span text:style-name="T48">至</text:span><text:span text:style-name="T49">10,000</text:span><text:span text:style-name="T50">字內為原則。</text:span></text:p>
      <text:p text:style-name="P51"><text:span text:style-name="T52">（二）散</text:span><text:span text:style-name="T53"><text:s text:c="4"/></text:span><text:span text:style-name="T54">文</text:span><text:span text:style-name="T55">：主要以華語書寫，以實地尋訪或跨世代訪談方式搜集題材方式為佳，惟須含客家元素與意象，字數以</text:span><text:span text:style-name="T56">1,200</text:span><text:span text:style-name="T57">至</text:span><text:span text:style-name="T58">5,000</text:span><text:span text:style-name="T59">字內為原則。</text:span></text:p>
      <text:p text:style-name="P60"><text:span text:style-name="T61">（三）小</text:span><text:span text:style-name="T62"><text:s/></text:span><text:span text:style-name="T63">品</text:span><text:span text:style-name="T64"><text:s/></text:span><text:span text:style-name="T65">文</text:span><text:span text:style-name="T66">：主要以華語書寫，內容、題材不限，惟須含客家元素與意象，字數以</text:span><text:span text:style-name="T67">600</text:span><text:span text:style-name="T68">至</text:span><text:span text:style-name="T69">1,200</text:span><text:span text:style-name="T70">字內為原則。</text:span></text:p>
      <text:p text:style-name="P71"><text:span text:style-name="T72">（四）客</text:span><text:span text:style-name="T73"><text:s/></text:span><text:span text:style-name="T74">語</text:span><text:span text:style-name="T75"><text:s/></text:span><text:span text:style-name="T76">詩</text:span><text:span text:style-name="T77">：以客語進行書寫，並標明腔調，輔以華語語釋，</text:span><text:span text:style-name="T78">行數在</text:span><text:span text:style-name="T79">30</text:span><text:span text:style-name="T80">行以內為原則。</text:span><text:span text:style-name="T81">【註：客語詩腔調及華語語釋投稿書寫範例參照附件</text:span><text:span text:style-name="T82">3</text:span><text:span text:style-name="T83">】</text:span></text:p>
      <text:p text:style-name="P84"><text:span text:style-name="T85">（五）圖文創作</text:span><text:span text:style-name="T86">：分為</text:span><text:span text:style-name="T87">【兒童組】及【青年組】。兒童組之參賽者須在</text:span><text:span text:style-name="T88">12</text:span><text:span text:style-name="T89">歲以下</text:span><text:span text:style-name="T90">(2013</text:span><text:span text:style-name="T91">年</text:span><text:span text:style-name="T92">1</text:span><text:span text:style-name="T93">月</text:span><text:span text:style-name="T94">1</text:span><text:span text:style-name="T95">日</text:span><text:span text:style-name="T96">(</text:span><text:span text:style-name="T97">含</text:span><text:span text:style-name="T98">)</text:span><text:span text:style-name="T99">後出生者</text:span><text:span text:style-name="T100">)</text:span><text:s/><text:span text:style-name="T101">；青年組之參賽者須為</text:span><text:span text:style-name="T102">12</text:span><text:span text:style-name="T103">歲以上。</text:span></text:p>
      <text:p text:style-name="P104"><text:span text:style-name="T105">繪製一幅和客家相關之圖文創作主題。完稿規格為正方形，最大限制為</text:span><text:span text:style-name="T106">30x30cm</text:span><text:span text:style-name="T107">。</text:span></text:p>
      <text:p text:style-name="P108"><text:span text:style-name="T109">四、獎金分配：</text:span><text:span text:style-name="T110"><text:s/></text:span></text:p>
      <text:p text:style-name="P111"><text:span text:style-name="T112">（一）短篇小說</text:span></text:p>
      <text:list text:style-name="WWNum5">
        <text:list-item text:start-value="1">
          <text:p text:style-name="P113"><text:span text:style-name="T114">首獎</text:span><text:span text:style-name="T115">1</text:span><text:span text:style-name="T116">名，獎金為新臺幣</text:span><text:span text:style-name="T117">8</text:span><text:span text:style-name="T118">萬元，獎狀乙幀。</text:span></text:p>
        </text:list-item>
        <text:list-item>
          <text:p text:style-name="P119"><text:span text:style-name="T120">優選</text:span><text:span text:style-name="T121">1</text:span><text:span text:style-name="T122">名，獎金為新臺幣</text:span><text:span text:style-name="T123">3</text:span><text:span text:style-name="T124">萬</text:span><text:span text:style-name="T125">2</text:span><text:span text:style-name="T126">千元，獎狀乙幀。</text:span></text:p>
        </text:list-item>
        <text:list-item>
          <text:p text:style-name="P127"><text:span text:style-name="T128">佳作</text:span><text:span text:style-name="T129">3</text:span><text:span text:style-name="T130">名，獎金為新臺幣</text:span><text:span text:style-name="T131">1</text:span><text:span text:style-name="T132">萬</text:span><text:span text:style-name="T133">6</text:span><text:span text:style-name="T134">千元，獎狀乙幀。</text:span></text:p>
        </text:list-item>
      </text:list>
      <text:p text:style-name="P135"><text:span text:style-name="T136">（二）散文</text:span></text:p>
      <text:list text:style-name="WWNum6">
        <text:list-item text:start-value="1">
          <text:p text:style-name="P137"><text:span text:style-name="T138">首獎</text:span><text:span text:style-name="T139">1</text:span><text:span text:style-name="T140">名，獎金為新臺幣</text:span><text:span text:style-name="T141">7</text:span><text:span text:style-name="T142">萬元，獎狀乙幀。</text:span></text:p>
        </text:list-item>
        <text:list-item>
          <text:p text:style-name="P143"><text:span text:style-name="T144">優選</text:span><text:span text:style-name="T145">1</text:span><text:span text:style-name="T146">名，獎金為新臺幣</text:span><text:span text:style-name="T147">2</text:span><text:span text:style-name="T148">萬</text:span><text:span text:style-name="T149">8</text:span><text:span text:style-name="T150">千元，獎狀乙幀。</text:span></text:p>
        </text:list-item>
        <text:list-item>
          <text:p text:style-name="P151"><text:span text:style-name="T152">佳作</text:span><text:span text:style-name="T153">3</text:span><text:span text:style-name="T154">名，獎金為新臺幣</text:span><text:span text:style-name="T155">1</text:span><text:span text:style-name="T156">萬</text:span><text:span text:style-name="T157">4</text:span><text:span text:style-name="T158">千元，獎狀乙幀。</text:span></text:p>
        </text:list-item>
      </text:list>
      <text:p text:style-name="P159"><text:span text:style-name="T160">（三）小品文</text:span></text:p>
      <text:p text:style-name="P161"><text:span text:style-name="T162">1</text:span><text:span text:style-name="T163">、</text:span><text:span text:style-name="T164"><text:tab/><text:s/></text:span><text:span text:style-name="T165">首獎</text:span><text:span text:style-name="T166">1</text:span><text:span text:style-name="T167">名，獎金為新臺幣</text:span><text:span text:style-name="T168">2</text:span><text:span text:style-name="T169">萬元，獎狀乙幀。</text:span></text:p>
      <text:p text:style-name="P170"><text:span text:style-name="T171">2</text:span><text:span text:style-name="T172">、</text:span><text:span text:style-name="T173"><text:tab/><text:s/></text:span><text:span text:style-name="T174">優選</text:span><text:span text:style-name="T175">1</text:span><text:span text:style-name="T176">名，獎金為新臺幣</text:span><text:span text:style-name="T177">8</text:span><text:span text:style-name="T178">千元，獎狀乙幀。</text:span></text:p>
      <text:p text:style-name="P179"><text:span text:style-name="T180">3</text:span><text:span text:style-name="T181">、</text:span><text:span text:style-name="T182"><text:tab/><text:s/></text:span><text:span text:style-name="T183">佳作</text:span><text:span text:style-name="T184">3</text:span><text:span text:style-name="T185">名，獎金為新臺幣</text:span><text:span text:style-name="T186">5</text:span><text:span text:style-name="T187">千元，獎狀乙幀。</text:span></text:p>
      <text:p text:style-name="P188"><text:span text:style-name="T189">（四）客語詩</text:span></text:p>
      <text:p text:style-name="P190"><text:span text:style-name="T191">1</text:span><text:span text:style-name="T192">、首獎</text:span><text:span text:style-name="T193">1</text:span><text:span text:style-name="T194">名，獎金為新臺幣</text:span><text:span text:style-name="T195">2</text:span><text:span text:style-name="T196">萬</text:span><text:span text:style-name="T197">4</text:span><text:span text:style-name="T198">千元，獎狀乙幀。</text:span></text:p>
      <text:p text:style-name="P199"><text:span text:style-name="T200">2</text:span><text:span text:style-name="T201">、優選</text:span><text:span text:style-name="T202">1</text:span><text:span text:style-name="T203">名，獎金為新臺幣</text:span><text:span text:style-name="T204">1</text:span><text:span text:style-name="T205">萬元，獎狀乙幀。</text:span></text:p>
      <text:p text:style-name="P206"><text:span text:style-name="T207">3</text:span><text:span text:style-name="T208">、佳作</text:span><text:span text:style-name="T209">3</text:span><text:span text:style-name="T210">名，獎金為新臺幣</text:span><text:span text:style-name="T211">6</text:span><text:span text:style-name="T212">千元，獎狀乙幀。</text:span></text:p>
      <text:p text:style-name="P213">（五）圖文創作</text:p>
      <text:p text:style-name="P214"><text:span text:style-name="T215">優選</text:span><text:span text:style-name="T216">5</text:span><text:span text:style-name="T217">名（</text:span><text:span text:style-name="T218">暫定</text:span><text:span text:style-name="T219">兒童組</text:span><text:span text:style-name="T220">2</text:span><text:span text:style-name="T221">名、青年組</text:span><text:span text:style-name="T222">3</text:span><text:span text:style-name="T223">名</text:span><text:span text:style-name="T224">，屆時將以評審老師依作品決定兒童、青年組的得獎數），</text:span><text:span text:style-name="T225">獎金為新臺幣</text:span><text:span text:style-name="T226">1</text:span><text:span text:style-name="T227">萬元，獎狀乙幀。</text:span></text:p>
      <text:list text:style-name="WWNum1" text:continue-numbering="true">
        <text:list-item>
          <text:p text:style-name="P228"><text:span text:style-name="T229">評審</text:span></text:p>
        </text:list-item>
      </text:list>
      <text:list text:style-name="WWNum7">
        <text:list-item text:start-value="1">
          <text:p text:style-name="P230"><text:span text:style-name="T231">由本會遴聘專業人士組成評審委員會負責評審工作，若未達評審認定標準，獎項得以從缺。</text:span></text:p>
        </text:list-item>
        <text:list-item>
          <text:p text:style-name="P232"><text:span text:style-name="T233">所有參賽作品將予以編號彌封後轉交評審進行作業，以維公允。</text:span></text:p>
        </text:list-item>
        <text:list-item>
          <text:p text:style-name="P234"><text:span text:style-name="T235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36"><text:span text:style-name="T237">計畫期程</text:span></text:p>
        </text:list-item>
      </text:list>
      <text:p text:style-name="P238"><text:span text:style-name="T239">作品收件期間：</text:span><text:span text:style-name="T240">即日起</text:span><text:span text:style-name="T241">至</text:span><text:span text:style-name="T242">2025</text:span><text:span text:style-name="T243">年</text:span><text:span text:style-name="T244">8</text:span><text:span text:style-name="T245">月</text:span><text:span text:style-name="T246">31</text:span><text:span text:style-name="T247">日止。</text:span></text:p>
      <text:p text:style-name="P248">評審作業期間：2025年10月1日至2025年11月01日。</text:p>
      <text:p text:style-name="P249">評審結果公布：依照實際評審作業期程，預計為2025年11月10日前。</text:p>
      <text:list text:style-name="WWNum1" text:continue-numbering="true">
        <text:list-item>
          <text:p text:style-name="P250"><text:span text:style-name="T251">主辦單位：</text:span><text:span text:style-name="T252">臺北市政府客家事務委員會</text:span></text:p>
        </text:list-item>
      </text:list>
      <text:p text:style-name="P253"><text:span text:style-name="T254">承辦單位：</text:span><text:span text:style-name="T255">黎歐創意有限公司</text:span></text:p>
      <text:list text:style-name="WWNum1" text:continue-numbering="true">
        <text:list-item>
          <text:p text:style-name="P256"><text:span text:style-name="T257">報名方式</text:span></text:p>
        </text:list-item>
      </text:list>
      <text:p text:style-name="P258">一、報名簡章下載來源：</text:p>
      <text:p text:style-name="P259"><text:span text:style-name="T260">（一）參賽者請於報名截止日前至臺北市政府客家事務委員會網站</text:span><text:a xlink:href="https://hac.gov.taipei/News_Content.aspx?n=D31CF4456C5F61BC&amp;sms=9D72E82EC16F3E64&amp;s=106ED30473C0DFF0" office:target-frame-name="_top" xlink:show="replace"><text:span text:style-name="T261">https://hac.gov.taipei/News_Content.aspx?n=D31CF4456C5F61BC&amp;sms=9D72E82EC16F3E64&amp;s=106ED30473C0DFF0</text:span></text:a><text:span text:style-name="T262">下載報名表，或寄回郵信封索取簡章</text:span><text:span text:style-name="T263">(</text:span><text:span text:style-name="T264">簡章索取地址：</text:span><text:span text:style-name="T265">302052</text:span><text:span text:style-name="T266">新竹縣竹北市光明六路東二</text:span><text:span text:style-name="T267">段</text:span><text:span text:style-name="T268">200</text:span><text:span text:style-name="T269">號</text:span><text:span text:style-name="T270"><text:s/></text:span><text:span text:style-name="T271">黎歐創意有限公司</text:span><text:span text:style-name="T272"><text:s/>2025</text:span><text:span text:style-name="T273">後生文學獎徵文工作小組收，電話：</text:span><text:span text:style-name="T274">03-658-5879)</text:span><text:span text:style-name="T275">。</text:span></text:p>
      <text:p text:style-name="P276"/>
      <text:p text:style-name="P277"><text:span text:style-name="T278">二、繳交資料：</text:span><text:span text:style-name="T279">(</text:span><text:span text:style-name="T280">寄送紙本並完成表單平臺傳送電子檔，始完成投稿程序</text:span><text:span text:style-name="T281">)</text:span></text:p>
      <text:p text:style-name="P282">（一）紙本：</text:p>
      <text:soft-page-break/>
      <text:p text:style-name="P283">1、<text:s text:c="2"/>報名表/授權聲明書1份(附件1)，1份稿件請填寫1份報名表，各類別限投一篇，若投稿不同類別作品請分別填寫。</text:p>
      <text:p text:style-name="P284">2、<text:s/><text:tab/>參賽作品紙本1式5份(採A4紙張，以word<text:s/>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p>
      <text:p text:style-name="P285">3、<text:s/>於投稿者自行檢核表(附件4)逐項勾選確認，確保所有資料符合投稿規範。</text:p>
      <text:p text:style-name="P286"><text:span text:style-name="T287">4</text:span><text:span text:style-name="T288">、</text:span><text:span text:style-name="T289"><text:s/></text:span><text:span text:style-name="T290">上述繳交資料按順序排妥後，於</text:span><text:span text:style-name="T291">2025</text:span><text:span text:style-name="T292">年</text:span><text:span text:style-name="T293">8</text:span><text:span text:style-name="T294">月</text:span><text:span text:style-name="T295">31</text:span><text:span text:style-name="T296">日前以掛號寄達</text:span><text:span text:style-name="T297">(</text:span><text:span text:style-name="T298">日期以郵戳為憑，截止日如遇假日或颱風、天災等不可抗力因素導致指定收件處所所在地宣佈不上班之情況，則截止日順延至第一個辦公日。</text:span><text:span text:style-name="T299">)</text:span><text:span text:style-name="T300">，並</text:span><text:span text:style-name="T301">於</text:span><text:span text:style-name="T302">A4</text:span><text:span text:style-name="T303">信封上黏貼本簡章之專用信封封面</text:span><text:span text:style-name="T304">(</text:span><text:span text:style-name="T305">附件</text:span><text:span text:style-name="T306">2)</text:span><text:span text:style-name="T307">，或專人送至承商「黎歐創意有限公司」收</text:span><text:span text:style-name="T308">(</text:span><text:span text:style-name="T309">地址：</text:span><text:span text:style-name="T310">302052</text:span><text:span text:style-name="T311">新竹縣竹北市光明六路東二段</text:span><text:span text:style-name="T312">200</text:span><text:span text:style-name="T313">號，電話：</text:span><text:span text:style-name="T314">03-658-5879)</text:span><text:span text:style-name="T315">，逾期將不予受理。</text:span><text:span text:style-name="T316"><text:s/></text:span></text:p>
      <text:p text:style-name="P317">（二）電子檔：請至Google表單填妥個人資料及參加徵選作品類別、篇名，上傳資料應包括參加徵選作品、個人身分證/居留證/護照資料。</text:p>
      <text:p text:style-name="P318"><text:span text:style-name="T319">表單網址：</text:span><text:a xlink:href="https://forms.gle/6qQyryZ4bbcHfNJZA" office:target-frame-name="_top" xlink:show="replace"><text:span text:style-name="T320">https://forms.gle/6qQyryZ4bbcHfNJZA</text:span></text:a><text:span text:style-name="T321"><text:s/></text:span></text:p>
      <text:soft-page-break/>
      <text:p text:style-name="P322"><text:span text:style-name="T323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p>
      <text:list text:style-name="WWNum1" text:continue-numbering="true">
        <text:list-item>
          <text:p text:style-name="P324"><text:span text:style-name="T325">得獎名單揭曉及頒獎日期</text:span></text:p>
        </text:list-item>
      </text:list>
      <text:p text:style-name="P326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27"><text:span text:style-name="T328">專書出版</text:span></text:p>
        </text:list-item>
      </text:list>
      <text:p text:style-name="P329">得獎作品結集出版《2025後生文學獎得獎作品集》專書，將致贈得獎者每人1冊(除獎金外，專書出版時不再另外支付版稅給得獎者)。</text:p>
      <text:list text:style-name="WWNum1" text:continue-numbering="true">
        <text:list-item>
          <text:p text:style-name="P330"><text:span text:style-name="T331">注意事項</text:span></text:p>
        </text:list-item>
      </text:list>
      <text:p text:style-name="P332"><text:span text:style-name="T333">一、參賽作品應符合下列規定：</text:span></text:p>
      <text:p text:style-name="P334"><text:span text:style-name="T335">（一）應為參賽者自行創作</text:span><text:span text:style-name="T336">，不可使用</text:span><text:span text:style-name="T337">AI</text:span><text:span text:style-name="T338">生成，</text:span><text:span text:style-name="T339">且未曾得獎或未曾公開發表過之作品。</text:span></text:p>
      <text:p text:style-name="P340"><text:span text:style-name="T341">（二）不得為改作之作品（例如翻譯作品）。</text:span></text:p>
      <text:p text:style-name="P342"><text:span text:style-name="T343">（三）無經法院判決確定侵害他人著作權情事。</text:span></text:p>
      <text:p text:style-name="P344"><text:span text:style-name="T345">（四）不得於作品內透露參賽者姓名等個人資料。</text:span></text:p>
      <text:p text:style-name="P346"><text:span text:style-name="T347">二、報名表上，具中華民國國籍者請附上中華民國身分證正反面影本，非中華民國國籍者請附上居留證或護照影本。</text:span></text:p>
      <text:p text:style-name="P348"><text:span text:style-name="T349">三、參賽作品有違反前項各款規定之一者，應不予受理並取消參賽資格；得獎者應無條件繳回已受領之獎金及獎狀。</text:span></text:p>
      <text:p text:style-name="P350"><text:span text:style-name="T351">四、入選作品如涉及著作權糾紛，由入選者自負法律責任。</text:span></text:p>
      <text:soft-page-break/>
      <text:p text:style-name="P352"><text:span text:style-name="T353">五、依相關法令規定，得獎人須做得獎申報</text:span><text:span text:style-name="T354">扣繳</text:span><text:span text:style-name="T355">(</text:span><text:span text:style-name="T356">外國人依相關規定如居留天數、身分等辦理相關扣繳程序</text:span><text:span text:style-name="T357">)</text:span><text:span text:style-name="T358">，並提供申報相關文件</text:span><text:span text:style-name="T359">(</text:span><text:span text:style-name="T360">領獎簽收表與身分證正反面影本等</text:span><text:span text:style-name="T361">)</text:span><text:span text:style-name="T362">，且須於年度報稅計入個人所得。</text:span></text:p>
      <text:p text:style-name="P363"><text:span text:style-name="T364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65"><text:span text:style-name="T366">七、參賽作品及資料請自留底稿，恕一概不退件。</text:span></text:p>
      <text:p text:style-name="P367"><text:span text:style-name="T368">八、凡送件參賽者視為認同本徵選簡章，對評審會之決議不得異議。</text:span></text:p>
      <text:p text:style-name="P369">九、本簡章如有未盡事宜得予隨時修訂並公布。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P383"><text:span text:style-name="T384">附件</text:span><text:span text:style-name="T385">1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7">
            <text:p text:style-name="P396"><text:span text:style-name="T397">「</text:span><text:span text:style-name="T398">2025</text:span><text:span text:style-name="T399">後生文學獎」報名表</text:span><text:span text:style-name="T400">/</text:span><text:span text:style-name="T401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作品名稱</text:span>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><text:span text:style-name="T410">編號</text:span></text:p>
            <text:p text:style-name="P411"><text:span text:style-name="T412">（主辦單位填寫）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報名類別</text:span></text:p>
          </table:table-cell>
          <table:table-cell table:style-name="TableCell419" table:number-columns-spanned="6">
            <text:p text:style-name="P420"><text:span text:style-name="T421"></text:span><text:span text:style-name="T422">短篇小說</text:span><text:span text:style-name="T423"></text:span><text:span text:style-name="T424">散文</text:span><text:span text:style-name="T425"></text:span><text:span text:style-name="T426">小品文</text:span><text:span text:style-name="T427"></text:span><text:span text:style-name="T428">客語詩</text:span><text:span text:style-name="T429"></text:span><text:span text:style-name="T430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字</text:span><text:span text:style-name="T435">/</text:span><text:span text:style-name="T436">頁數（請務必填寫）</text:span></text:p>
          </table:table-cell>
          <table:table-cell table:style-name="TableCell437" table:number-columns-spanned="6">
            <text:p text:style-name="P438"><text:span text:style-name="T439">字數：　　　　字</text:span><text:span text:style-name="T440">/</text:span><text:span text:style-name="T441">頁數：</text:span><text:span text:style-name="T442"><text:s text:c="12"/></text:span><text:span text:style-name="T443"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7">
            <text:p text:style-name="P446"><text:span text:style-name="T447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作者姓名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<text:span text:style-name="T456">筆名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身分證字號</text:span></text:p>
            <text:p text:style-name="P463"><text:span text:style-name="T464">（外籍人士請填居留證</text:span><text:span text:style-name="T465">/</text:span><text:span text:style-name="T466">護照號碼）</text:span></text:p>
          </table:table-cell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出生年月日</text:span></text:p>
          </table:table-cell>
          <table:table-cell table:style-name="TableCell473" table:number-columns-spanned="6">
            <text:p text:style-name="P474"><text:span text:style-name="T475">西元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聯絡電話</text:span></text:p>
          </table:table-cell>
          <table:table-cell table:style-name="TableCell480" table:number-columns-spanned="2">
            <text:p text:style-name="P481"><text:span text:style-name="T482">（　　）</text:span></text:p>
          </table:table-cell>
          <table:covered-table-cell/>
          <table:table-cell table:style-name="TableCell483">
            <text:p text:style-name="P484"><text:span text:style-name="T485">行動電話</text:span>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戶籍地址</text:span></text:p>
            <text:p text:style-name="P492"><text:span text:style-name="T493">（外籍人士請填居留地址）</text:span>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通訊地址</text:span></text:p>
          </table:table-cell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電子信箱</text:span></text:p>
          </table: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><text:span text:style-name="T511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身分證／有效居留證／有效護照影本正面黏貼處（請浮貼）</text:span></text:p>
          </table:table-cell>
          <table:covered-table-cell/>
          <table:table-cell table:style-name="TableCell516" table:number-columns-spanned="5">
            <text:p text:style-name="P517"><text:span text:style-name="T518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>
            <text:p text:style-name="P521"><text:span text:style-name="T522">本人已詳閱並同意遵守</text:span><text:span text:style-name="T523">2025</text:span><text:span text:style-name="T524">後生文學獎徵文規則，在此聲明下列事項：</text:span></text:p>
            <text:p text:style-name="P525"/>
            <text:list text:style-name="WWNum14" text:continue-numbering="true">
              <text:list-item>
                <text:p text:style-name="P526"><text:span text:style-name="T527">本表所填寫各項資料均屬事實。</text:span></text:p>
              </text:list-item>
              <text:list-item>
                <text:p text:style-name="P528"><text:span text:style-name="T529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30"><text:span text:style-name="T531">聲明及授權人：　　　　　　　　（親筆簽名）日期：</text:span><text:span text:style-name="T532">2025<text:s/></text:span><text:span text:style-name="T533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4"><text:span text:style-name="T535">附件</text:span><text:span text:style-name="T536">2</text:span>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貼郵票處</text:span></text:p>
            <text:p text:style-name="P543"><text:span text:style-name="T544">請以掛號郵寄</text:span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2025</text:span><text:span text:style-name="T552">後生文學獎徵文活動</text:span></text:p>
            <text:p text:style-name="P553"><text:span text:style-name="T554">專用信封封面</text:span></text:p>
          </table:table-cell>
        </table:table-row>
      </table:table>
      <text:p text:style-name="P555"><text:span text:style-name="T556">徵文組別：</text:span><text:span text:style-name="T557">□</text:span><text:span text:style-name="T558">短篇小說</text:span><text:span text:style-name="T559"><text:s text:c="5"/>□</text:span><text:span text:style-name="T560">散文</text:span><text:span text:style-name="T561"><text:s text:c="6"/>□</text:span><text:span text:style-name="T562">小品文</text:span><text:span text:style-name="T563"><text:s text:c="6"/>□</text:span><text:span text:style-name="T564">客語詩</text:span><text:span text:style-name="T565"><text:s text:c="5"/>□</text:span><text:span text:style-name="T566">圖文創作</text:span></text:p>
      <text:p text:style-name="P567"/>
      <text:p text:style-name="P568"><text:span text:style-name="T569">參賽者姓名：</text:span></text:p>
      <text:p text:style-name="P570"><text:span text:style-name="T571">聯絡電話：</text:span></text:p>
      <text:p text:style-name="P572"><text:span text:style-name="T573">住址：</text:span><text:span text:style-name="T574">□□□□</text:span><text:span text:style-name="T575">□□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Standard"><text:span text:style-name="T581">302052<text:s/></text:span><text:span text:style-name="T582">新竹縣竹北市光明六路東二段</text:span><text:span text:style-name="T583">200</text:span><text:span text:style-name="T584">號</text:span></text:p>
            <text:p text:style-name="Standard"><text:span text:style-name="T585">黎歐創意有限公司</text:span></text:p>
            <text:p text:style-name="P586"/>
            <text:p text:style-name="P587"><text:span text:style-name="T588">2025</text:span><text:span text:style-name="T589">後生文學獎徵文活動啟</text:span></text:p>
            <text:p text:style-name="P590"/>
          </table:table-cell>
        </table:table-row>
      </table:table>
      <text:p text:style-name="P591">郵寄期限：2025年8月31日止，以郵戳為憑。</text:p>
      <text:p text:style-name="P592"/>
      <text:p text:style-name="P593"><text:span text:style-name="T594">注意事項：</text:span></text:p>
      <text:list text:style-name="WWNum15">
        <text:list-item text:start-value="1">
          <text:p text:style-name="P595"><text:span text:style-name="T596">請先備</text:span><text:span text:style-name="T597">A4</text:span><text:span text:style-name="T598">信封乙只，再將此寄件封面填貼於上後郵寄即可。</text:span></text:p>
        </text:list-item>
        <text:list-item>
          <text:p text:style-name="P599"><text:span text:style-name="T600">繳交資料含：報名表</text:span><text:span text:style-name="T601">/</text:span><text:span text:style-name="T602">授權聲明書、稿件請整理齊全，裝入信封中，再黏貼本封面寄件。資料若無法裝入信封，請以包裹郵寄。</text:span></text:p>
        </text:list-item>
        <text:list-item>
          <text:p text:style-name="P603"><text:span text:style-name="T604">請</text:span><text:span text:style-name="T605">以</text:span><text:span text:style-name="T606">掛號</text:span><text:span text:style-name="T607">郵件交寄；如以平信寄遞發生遺失或遲誤，以致無法完成投稿者，責任由投稿人自負。</text:span></text:p>
        </text:list-item>
        <text:list-item>
          <text:p text:style-name="P608"><text:span text:style-name="T609">所繳書件如有不實或偽造之情事，經查證屬實者，取消投稿資格並移送法辦。</text:span></text:p>
        </text:list-item>
      </text:list>
      <text:p text:style-name="P610"/>
      <text:soft-page-break/>
      <text:p text:style-name="P611"><text:span text:style-name="T612">附件</text:span><text:span text:style-name="T613">3</text:span></text:p>
      <text:p text:style-name="P614">客語詩腔調及華語語釋投稿書寫範例</text:p>
      <text:p text:style-name="P615"/>
      <text:p text:style-name="P616"><text:span text:style-name="T617">失智个祕密</text:span><text:span text:style-name="T618"><text:s/></text:span><text:span text:style-name="T619">（北四縣腔）</text:span></text:p>
      <text:p text:style-name="P620"/>
      <text:p text:style-name="P621"><text:span text:style-name="T622">打拚一生个老人家悿了</text:span></text:p>
      <text:p text:style-name="P623"><text:span text:style-name="T624">恬恬坐等，嘴擘擘</text:span></text:p>
      <text:p text:style-name="P625"><text:span text:style-name="T626">無出聲講半句話</text:span></text:p>
      <text:p text:style-name="P627"><text:span text:style-name="T628">乜識有力个手，老翹翹</text:span></text:p>
      <text:p text:style-name="P629"><text:span text:style-name="T630">想愛摎往事來</text:span><text:span text:style-name="T631">扌</text:span><text:span text:style-name="T632">客緪</text:span></text:p>
      <text:p text:style-name="P633"><text:span text:style-name="T634">淨抓著，一巴掌</text:span></text:p>
      <text:p text:style-name="P635"><text:span text:style-name="T636">又一巴掌个空虛</text:span></text:p>
      <text:p text:style-name="P637"><text:span text:style-name="T638">---</text:span></text:p>
      <text:p text:style-name="P639"><text:span text:style-name="T640">失智的祕密</text:span><text:span text:style-name="T641"><text:s/></text:span><text:span text:style-name="T642">（華語翻譯）</text:span></text:p>
      <text:p text:style-name="P643"/>
      <text:p text:style-name="P644"><text:span text:style-name="T645">拚搏一生的老人家累了</text:span></text:p>
      <text:p text:style-name="P646"><text:span text:style-name="T647">靜靜坐著，嘴開開</text:span></text:p>
      <text:p text:style-name="P648"><text:span text:style-name="T649">沒出聲說半句話</text:span></text:p>
      <text:p text:style-name="P650"><text:span text:style-name="T651">也曾有力的手，老了</text:span></text:p>
      <text:p text:style-name="P652"><text:span text:style-name="T653">想要將往事來抓緊</text:span></text:p>
      <text:p text:style-name="P654"><text:span text:style-name="T655">只抓到，一巴掌</text:span></text:p>
      <text:p text:style-name="P656"><text:span text:style-name="T657">一巴掌的空虛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附件</text:span><text:span text:style-name="T668">4</text:span></text:p>
      <text:p text:style-name="P669"/>
      <text:p text:style-name="P670">「第十一屆後生文學獎」投稿者自行檢核表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項次</text:p>
          </table:table-cell>
          <table:table-cell table:style-name="TableCell679">
            <text:p text:style-name="P680">項目</text:p>
          </table:table-cell>
          <table:table-cell table:style-name="TableCell681">
            <text:p text:style-name="P682">確認檢核</text:p>
            <text:p text:style-name="P683">（請勾選）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作品無錯別字、語法通順，文字表達清晰流暢。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作品未涉及歧視、誹謗、仇恨言論。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>作品未使用AI生成，所有內容皆由作者親自創作。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>作品為原創，未曾發表於任何公開平臺（包含但不限於報刊、書籍、網站、社群媒體等）。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>
            <text:p text:style-name="P716">已填妥並附上完整投稿資料（含附件1、附件2、附件4）。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頁碼" style:display-name="頁碼" style:family="text" style:parent-style-name="預設段落字型"/>
    <style:style style:name="標題2" style:display-name="標題2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0288" draw:name="Group 33" draw:id="id5" draw:style-name="a4" text:anchor-type="paragraph"><svg:title/><svg:desc/><draw:custom-shape svg:x="7.45627in" svg:y="11.10223in" svg:width="0.08622in" svg:height="0.20433in" draw:id="id1" draw:style-name="a1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4"><svg:title/><svg:desc/><draw:custom-shape svg:x="7.40617in" svg:y="11.09396in" svg:width="0.14537in" svg:height="0.15579in" draw:id="id2" draw:style-name="a2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3" draw:style-name="a3" draw:transform="translate(-0.07268in -0.07997in) rotate(-3.14142) translate(0.08047in 11.17358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yliao</meta:initial-creator>
    <dc:creator>20220314</dc:creator>
    <meta:creation-date>2025-05-17T08:04:00Z</meta:creation-date>
    <dc:date>2025-05-17T08:04:00Z</dc:date>
    <meta:print-date>2025-05-08T03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9" meta:word-count="705" meta:character-count="4719" meta:row-count="33" meta:non-whitespace-character-count="4023"/>
  </office:meta>
</office:document-meta>
</file>