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TableColumn3" style:family="table-column">
      <style:table-column-properties style:column-width="0.3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5305in" style:use-optimal-column-width="false"/>
    </style:style>
    <style:style style:name="TableColumn7" style:family="table-column">
      <style:table-column-properties style:column-width="0.5527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2" style:family="table">
      <style:table-properties style:width="7.077in" fo:margin-left="0in" table:align="left"/>
    </style:style>
    <style:style style:name="TableRow11" style:family="table-row">
      <style:table-row-properties style:min-row-height="0.2986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16" style:family="table-row">
      <style:table-row-properties style:min-row-height="0.2986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20" style:family="table-row">
      <style:table-row-properties style:min-row-height="1.0784in" style:use-optimal-row-height="false" fo:keep-together="always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9" style:family="table-row">
      <style:table-row-properties style:min-row-height="0.325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325in" style:use-optimal-row-height="false" fo:keep-together="always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min-row-height="0.325in" style:use-optimal-row-height="false" fo:keep-together="always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325in" style:use-optimal-row-height="false" fo:keep-together="always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325in" style:use-optimal-row-height="false" fo:keep-together="always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325in" style:use-optimal-row-height="false" fo:keep-together="always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325in" style:use-optimal-row-height="false" fo:keep-together="always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ideograph-alpha" style:vertical-align="auto" fo:line-height="0.2083in" fo:background-color="#FFFFFF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ideograph-alpha" style:vertical-align="auto" fo:line-height="0.2083in" fo:background-color="#FFFFFF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325in" style:use-optimal-row-height="false" fo:keep-together="always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325in" style:use-optimal-row-height="false" fo:keep-together="always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4138in" style:use-optimal-row-height="false" fo:keep-together="always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單位" style:family="paragraph">
      <style:paragraph-properties style:text-autospace="none" fo:line-height="0.2083in"/>
      <style:text-properties style:font-name="標楷體" style:font-name-asian="標楷體" style:letter-kerning="true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4138in" style:use-optimal-row-height="false" fo:keep-together="always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4138in" style:use-optimal-row-height="false" fo:keep-together="always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4138in" style:use-optimal-row-height="false" fo:keep-together="always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min-row-height="0.6805in" style:use-optimal-row-height="false" fo:keep-together="always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text-align="justify" fo:line-height="0.2083in"/>
    </style:style>
    <style:style style:name="T187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89" style:family="table-row">
      <style:table-row-properties style:min-row-height="1.8604in" style:use-optimal-row-height="false" fo:keep-together="always"/>
    </style:style>
    <style:style style:name="TableCell19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清單段落" style:list-style-name="LFO1" style:family="paragraph">
      <style:paragraph-properties fo:line-height="0.2083in" fo:margin-right="0.175in"/>
      <style:text-properties style:font-name="標楷體" style:font-name-asian="標楷體" fo:font-size="11pt" style:font-size-asian="11pt" style:font-size-complex="11pt"/>
    </style:style>
    <style:style style:name="P194" style:parent-style-name="清單段落" style:list-style-name="LFO1" style:family="paragraph">
      <style:paragraph-properties fo:line-height="0.2083in" fo:margin-right="0.175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0" style:parent-style-name="清單段落" style:list-style-name="LFO1" style:family="paragraph">
      <style:paragraph-properties fo:line-height="0.2083in" fo:margin-right="0.175in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4" style:parent-style-name="清單段落" style:list-style-name="LFO1" style:family="paragraph">
      <style:paragraph-properties fo:line-height="0.2083in" fo:margin-right="0.175in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/>
    </style:style>
    <style:style style:name="P20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TableColumn209" style:family="table-column">
      <style:table-column-properties style:column-width="7.2361in"/>
    </style:style>
    <style:style style:name="Table208" style:family="table">
      <style:table-properties style:width="7.2361in" fo:margin-left="0in" table:align="left"/>
    </style:style>
    <style:style style:name="TableRow210" style:family="table-row">
      <style:table-row-properties style:min-row-height="0.502in"/>
    </style:style>
    <style:style style:name="TableCell2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fo:line-height="0.2777in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ableRow214" style:family="table-row">
      <style:table-row-properties style:min-row-height="8.5423in"/>
    </style:style>
    <style:style style:name="TableCell21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fo:line-height="150%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1" style:parent-style-name="清單段落" style:list-style-name="LFO2" style:family="paragraph">
      <style:paragraph-properties fo:widows="2" fo:orphans="2" style:text-autospace="ideograph-alpha" fo:text-align="justify" style:vertical-align="auto" fo:margin-top="0.0694in" fo:margin-bottom="0.0694in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25" style:parent-style-name="清單段落" style:list-style-name="LFO2" style:family="paragraph">
      <style:paragraph-properties fo:widows="2" fo:orphans="2" style:text-autospace="ideograph-alpha" fo:text-align="justify" style:vertical-align="auto" fo:margin-top="0.0694in" fo:margin-bottom="0.0694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29" style:parent-style-name="清單段落" style:list-style-name="LFO2" style:family="paragraph">
      <style:paragraph-properties fo:widows="2" fo:orphans="2" style:text-autospace="ideograph-alpha" fo:text-align="justify" style:vertical-align="auto" fo:margin-top="0.0694in" fo:margin-bottom="0.0694in"/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33" style:parent-style-name="清單段落" style:list-style-name="LFO2" style:family="paragraph">
      <style:paragraph-properties fo:widows="2" fo:orphans="2" style:text-autospace="ideograph-alpha" fo:text-align="justify" style:vertical-align="auto" fo:margin-top="0.0694in" fo:margin-bottom="0.0694in"/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投稿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題目</text:p>
          </table:table-cell>
          <table:covered-table-cell/>
          <table:table-cell table:style-name="TableCell14" table:number-columns-spanned="6">
            <text:p text:style-name="P15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table-cell table:style-name="TableCell18" table:number-columns-spanned="6">
            <text:p text:style-name="P19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領域</text:p>
          </table:table-cell>
          <table:covered-table-cell/>
          <table:table-cell table:style-name="TableCell23" table:number-columns-spanned="6">
            <text:p text:style-name="P24">（請勾選一項）</text:p>
            <text:p text:style-name="P25">□少子女化時代的教育理論與實踐</text:p>
            <text:p text:style-name="P26">□少子女化時代的教育政策與組織變革</text:p>
            <text:p text:style-name="P27">□少子女化時代的課程與教學創新</text:p>
            <text:p text:style-name="P28">□少子女化對教育機會與公平性的影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9">
            <text:p text:style-name="P31">作者群</text:p>
          </table:table-cell>
          <table:covered-table-cell/>
          <table:table-cell table:style-name="TableCell32" table:number-columns-spanned="4">
            <text:p text:style-name="P33">投稿者</text:p>
          </table:table-cell>
          <table:covered-table-cell/>
          <table:covered-table-cell/>
          <table:covered-table-cell/>
          <table:table-cell table:style-name="TableCell34">
            <text:p text:style-name="P35">學校學系/服務單位</text:p>
          </table:table-cell>
          <table:table-cell table:style-name="TableCell36">
            <text:p text:style-name="P37">職稱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rows-spanned="2">
            <text:p text:style-name="P41">通訊作者</text:p>
          </table:table-cell>
          <table:table-cell table:style-name="TableCell42">
            <text:p text:style-name="P43">中文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>
            <text:p text:style-name="P56">英文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rows-spanned="2">
            <text:p text:style-name="P68">第一作者</text:p>
          </table:table-cell>
          <table:table-cell table:style-name="TableCell69">
            <text:p text:style-name="P70">中文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>
            <text:p text:style-name="P83">英文</text:p>
          </table:table-cell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rows-spanned="2">
            <text:p text:style-name="P95">第二作者</text:p>
          </table:table-cell>
          <table:table-cell table:style-name="TableCell96">
            <text:p text:style-name="P97">中文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table-cell table:style-name="TableCell109">
            <text:p text:style-name="P110">英文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rows-spanned="2">
            <text:p text:style-name="P122">第三作者</text:p>
          </table:table-cell>
          <table:table-cell table:style-name="TableCell123">
            <text:p text:style-name="P124">中文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table-cell table:style-name="TableCell136">
            <text:p text:style-name="P137">英文</text:p>
          </table:table-cell>
          <table:table-cell table:style-name="TableCell138">
            <text:p text:style-name="P139">姓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4">
            <text:p text:style-name="P148">主</text:p>
            <text:p text:style-name="P149">要</text:p>
            <text:p text:style-name="P150">發</text:p>
            <text:p text:style-name="P151">表</text:p>
            <text:p text:style-name="P152">人</text:p>
          </table:table-cell>
          <table:table-cell table:style-name="TableCell153">
            <text:p text:style-name="P154">姓名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地址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手機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信箱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參與</text:p>
            <text:p text:style-name="P178">類別</text:p>
          </table:table-cell>
          <table:covered-table-cell/>
          <table:table-cell table:style-name="TableCell179" table:number-columns-spanned="6">
            <text:p text:style-name="P180"><text:span text:style-name="T181">⼞</text:span><text:span text:style-name="T182">青年學者論文投稿</text:span><text:span text:style-name="T183">(</text:span><text:span text:style-name="T184">限研究生或應屆碩博班畢業生</text:span><text:span text:style-name="T185">)<text:s/></text:span></text:p>
            <text:p text:style-name="P186"><text:span text:style-name="T187">⼞</text:span><text:span text:style-name="T188">一般論文投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備註</text:p>
          </table:table-cell>
          <table:covered-table-cell/>
          <table:table-cell table:style-name="TableCell192" table:number-columns-spanned="6">
            <text:list text:style-name="LFO1" text:continue-numbering="true">
              <text:list-item>
                <text:p text:style-name="P193">本申請表請填妥後，請於114年8月31日前連同初審論文摘要寄送至大會徵稿信箱(ntnuedu.conference@gmail.com)，電子郵件主旨請註明：台師大教育系2025年國際研討會投稿-青年論文/一般論文投稿者姓名。</text:p>
              </text:list-item>
              <text:list-item>
                <text:p text:style-name="P194"><text:span text:style-name="T195">投稿者請務必留下行動電話與</text:span><text:span text:style-name="T196">email</text:span><text:span text:style-name="T197">，審</text:span><text:span text:style-name="T198">查</text:span><text:span text:style-name="T199">通過名單將公告於臺師大教育學系網站，初審通過證明將另行以電子郵件通知。</text:span></text:p>
              </text:list-item>
              <text:list-item>
                <text:p text:style-name="P200"><text:span text:style-name="T201">對徵稿有疑問，請來信洽詢教育系高嘉徽小姐（信箱：</text:span><text:a xlink:href="mailto:chiahui.k@ntnu.edu.tw" office:target-frame-name="_top" xlink:show="replace"><text:span text:style-name="T202">chiahui.k@ntnu.edu.tw</text:span></text:a><text:span text:style-name="T203">）。</text:span></text:p>
              </text:list-item>
              <text:list-item>
                <text:p text:style-name="P204">參與青年學者論壇之論文發表者，應具備研究生身分或為113學年度應屆畢業生，且論文作者群中不含論文指導教授或現職教授，符合以上資格者得參與最佳論文獎選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p text:style-name="P206"/>
      <text:soft-page-break/>
      <text:p text:style-name="P207">投稿論文初審摘要表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論文題目：</text:span></text:p>
          </table:table-cell>
        </table:table-row>
        <table:table-row table:style-name="TableRow214">
          <table:table-cell table:style-name="TableCell215">
            <text:p text:style-name="P216"><text:span text:style-name="T217">請依序簡要說明投稿論文之內容（</text:span><text:span text:style-name="T218">3000</text:span><text:span text:style-name="T219">字為限</text:span><text:span text:style-name="T220">）</text:span></text:p>
            <text:list text:style-name="LFO2" text:continue-numbering="true">
              <text:list-item>
                <text:p text:style-name="P221">研究動機或背景說明</text:p>
              </text:list-item>
            </text:list>
            <text:p text:style-name="P222"/>
            <text:p text:style-name="P223"/>
            <text:p text:style-name="P224"/>
            <text:list text:style-name="LFO2" text:continue-numbering="true">
              <text:list-item>
                <text:p text:style-name="P225">研究目的、方法或分析策略</text:p>
              </text:list-item>
            </text:list>
            <text:p text:style-name="P226"/>
            <text:p text:style-name="P227"/>
            <text:p text:style-name="P228"/>
            <text:list text:style-name="LFO2" text:continue-numbering="true">
              <text:list-item>
                <text:p text:style-name="P229">初步研究發現或全文撰稿構想</text:p>
              </text:list-item>
            </text:list>
            <text:p text:style-name="P230"/>
            <text:p text:style-name="P231"/>
            <text:p text:style-name="P232"/>
            <text:list text:style-name="LFO2" text:continue-numbering="true">
              <text:list-item>
                <text:p text:style-name="P233">預期之研究貢獻</text:p>
              </text:list-item>
            </text:list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單位" style:display-name="單位" style:family="paragraph" style:next-style-name="內文">
      <style:paragraph-properties fo:widows="0" fo:orphans="0"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頁首">「前瞻未來：人口變遷下少子女化的教育變革」國際學術研討會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20220314</dc:creator>
    <meta:creation-date>2025-05-28T03:41:00Z</meta:creation-date>
    <dc:date>2025-05-28T03:41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