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3.145cm"/>
    </style:style>
    <style:style style:name="表格1.B" style:family="table-column">
      <style:table-column-properties style:column-width="5.775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4.904cm"/>
    </style:style>
    <style:style style:name="表格1.1" style:family="table-row">
      <style:table-row-properties style:min-row-height="4.198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05cm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758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986cm" fo:keep-together="always"/>
    </style:style>
    <style:style style:name="表格1.5" style:family="table-row">
      <style:table-row-properties style:min-row-height="2.427cm"/>
    </style:style>
    <style:style style:name="表格1.6" style:family="table-row">
      <style:table-row-properties style:min-row-height="10.915cm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/>
    </style:style>
    <style:style style:name="P7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4pt"/>
    </style:style>
    <style:style style:name="T2" style:family="text">
      <style:text-properties fo:color="#ff0000" loext:opacity="100%" style:font-name-asian="標楷體"/>
    </style:style>
    <style:style style:name="T3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、問題與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灣學術電子書暨資料庫聯盟</text:p>
            <text:p text:style-name="P1">114年會員大會暨學術電子資源永續發展計畫說明會</text:p>
            <text:p text:style-name="P1"/>
            <text:p text:style-name="P1">問題與提案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預設段落字型"><text:span text:style-name="T1">□問題　　□提案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提問(案)者</text:p>
          </table:table-cell>
          <table:table-cell table:style-name="表格1.B3" office:value-type="string">
            <text:p text:style-name="P2">單位</text:p>
          </table:table-cell>
          <table:table-cell table:style-name="表格1.B3" office:value-type="string">
            <text:p text:style-name="P2">職稱</text:p>
          </table:table-cell>
          <table:table-cell table:style-name="表格1.B3" office:value-type="string">
            <text:p text:style-name="P2">姓名</text:p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5">問題／提案</text:p>
            <text:p text:style-name="P5">內容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說明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<text:span text:style-name="預設段落字型"><text:span text:style-name="T2">敬請於114年6月24日（星期二）（含）前，以E-mail回傳至行政小組：</text:span></text:span><text:span text:style-name="預設段落字型"><text:span text:style-name="T3">taebdc.ntnu@gmail.c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orphans="2" fo:widows="2" fo:hyphenation-ladder-count="no-limit" fo:text-indent="0.494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98-1校務會議提案單空白表</dc:title>
    <dc:subject/>
    <meta:initial-creator>丘麗嬌</meta:initial-creator>
    <dc:creator>Chiu Chiu</dc:creator>
    <meta:creation-date>2022-05-18T02:30:00Z</meta:creation-date>
    <dc:date>2025-05-21T06:06:00Z</dc:date>
    <meta:print-date>2019-06-13T01:40:00Z</meta:print-date>
    <meta:editing-cycles>6</meta:editing-cycles>
    <meta:editing-duration>PT120S</meta:editing-duration>
    <meta:document-statistic meta:table-count="1" meta:image-count="0" meta:object-count="0" meta:page-count="1" meta:paragraph-count="13" meta:word-count="108" meta:character-count="140" meta:non-whitespace-character-count="138"/>
    <meta:template xlink:type="simple" xlink:actuate="onRequest" xlink:title="" xlink:href="../../../../atis/temp/114-05-28/0835080694/1140005956/incomingAttach/1141013441/1141013441-0-1.odt/Normal"/>
  </office:meta>
</office:document-meta>
</file>