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P6" style:parent-style-name="Default" style:family="paragraph">
      <style:paragraph-properties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7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0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Default" style:family="paragraph">
      <style:paragraph-properties style:snap-to-layout-grid="false" fo:margin-top="0.1666in" style:line-height-at-least="0.0833in" fo:text-indent="0.3333in"/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Default" style:family="paragraph">
      <style:paragraph-properties style:snap-to-layout-grid="false" fo:margin-top="0.1666in" style:line-height-at-least="0.0833in"/>
    </style:style>
    <style:style style:name="T15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Default" style:family="paragraph">
      <style:paragraph-properties style:snap-to-layout-grid="false" fo:margin-top="0.1666in" style:line-height-at-least="0.0833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Default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Default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2025全國科普論壇</text:p>
      <text:p text:style-name="P2"><text:span text:style-name="T3">「</text:span><text:span text:style-name="T4">科普教育與淨零未來：從知識傳播到公民行動</text:span><text:span text:style-name="T5">」</text:span></text:p>
      <text:p text:style-name="P6">論文授權同意書</text:p>
      <text:p text:style-name="P7">論文投稿作者在投稿論文時所填寫的資料以及上傳之檔案，均需同意本授權書所規定之各項說明。</text:p>
      <text:p text:style-name="P8">授權人茲同意以下列空格處之論文名稱為題之稿件投稿於2025年全國科普論壇「科普教育與淨零未來：從知識傳播到公民行動」研討會，本稿件保證為授權人所創作，內容未侵犯他人之智慧財產權，授權人有權為本同意書之各項授權，特此聲明。如有聲明不實，授權人願負一切法律之責任。</text:p>
      <text:p text:style-name="P9">授權人同意將該篇具有著作財產權之文稿，授權2025年全國科普論壇「科普教育與淨零未來：從知識傳播到公民行動」研討會，被授權單位得將該稿件刊登於研討會論文集（紙本、電子版）、研討會相關網站或作其他學術相關之用。本項授權牽涉到印刷紙本與電子版製作，不可撤回。</text:p>
      <text:p text:style-name="P10">本項授權為非專屬授權，授權人對授權著作仍擁有著作權。本人仍可在符合學術倫理的情況下，將本論文授權與他人，或將論文投稿至學術期刊與其他書籍。</text:p>
      <text:p text:style-name="P11"/>
      <text:p text:style-name="P12">論文名稱___________________________</text:p>
      <text:p text:style-name="P13"/>
      <text:p text:style-name="P14"><text:span text:style-name="T15">□</text:span><text:span text:style-name="T16">同意以論文全文刊登論文集並收錄於具</text:span><text:span text:style-name="T17">ISBN</text:span><text:span text:style-name="T18">書號之論文彙編授權代表人經所有著作人同意上述授權行為</text:span></text:p>
      <text:p text:style-name="P19"/>
      <text:p text:style-name="P20">授權人(代表人)簽名：<text:tab/><text:tab/><text:tab/><text:tab/><text:tab/><text:tab/><text:tab/><text:tab/><text:tab/><text:tab/>(簽章)</text:p>
      <text:p text:style-name="P21"/>
      <text:p text:style-name="P22"><text:span text:style-name="T23">中華民國</text:span><text:span text:style-name="T24"><text:s text:c="2"/>114 <text:s/></text:span><text:span text:style-name="T25">年</text:span><text:span text:style-name="T26"><text:s text:c="5"/></text:span><text:span text:style-name="T27">月</text:span><text:span text:style-name="T28"><text:s text:c="5"/></text:span><text:span text:style-name="T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佩樺</meta:initial-creator>
    <dc:creator>20190123</dc:creator>
    <meta:creation-date>2025-07-17T07:22:00Z</meta:creation-date>
    <dc:date>2025-07-17T07:22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