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1.373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0472in" style:use-optimal-column-width="false"/>
    </style:style>
    <style:style style:name="TableColumn6" style:family="table-column">
      <style:table-column-properties style:column-width="1.4291in" style:use-optimal-column-width="false"/>
    </style:style>
    <style:style style:name="TableColumn7" style:family="table-column">
      <style:table-column-properties style:column-width="0.309in" style:use-optimal-column-width="false"/>
    </style:style>
    <style:style style:name="TableColumn8" style:family="table-column">
      <style:table-column-properties style:column-width="0.675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1" style:family="table" style:master-page-name="MPF0">
      <style:table-properties style:width="7.2104in" fo:margin-left="0in" table:align="left"/>
    </style:style>
    <style:style style:name="TableRow10" style:family="table-row">
      <style:table-row-properties style:min-row-height="0.227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right="-0.3944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-0.3944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38" style:family="table-row">
      <style:table-row-properties style:min-row-height="0.2159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4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46" style:family="table-row">
      <style:table-row-properties style:min-row-height="0.4118in" style:use-optimal-row-height="false" fo:keep-together="always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51" style:family="table-row">
      <style:table-row-properties style:min-row-height="0.4118in" style:use-optimal-row-height="false" fo:keep-together="always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62" style:family="table-row">
      <style:table-row-properties style:min-row-height="0.2666in" style:use-optimal-row-height="false" fo:keep-together="always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71" style:family="table-row">
      <style:table-row-properties style:min-row-height="0.2826in" style:use-optimal-row-height="false" fo:keep-together="always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76" style:family="table-row">
      <style:table-row-properties style:min-row-height="0.3027in" style:use-optimal-row-height="false" fo:keep-together="always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81" style:family="table-row">
      <style:table-row-properties style:min-row-height="0.3715in" style:use-optimal-row-height="false" fo:keep-together="always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90" style:family="table-row">
      <style:table-row-properties style:min-row-height="0.1562in" style:use-optimal-row-height="false" fo:keep-together="always"/>
    </style:style>
    <style:style style:name="TableCell91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92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93" style:family="table-row">
      <style:table-row-properties style:min-row-height="1.3354in" style:use-optimal-row-height="false" fo:keep-together="always"/>
    </style:style>
    <style:style style:name="TableCell94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95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96" style:parent-style-name="預設段落字型" style:family="text">
      <style:text-properties style:font-name="新細明體" fo:color="#000000" fo:font-size="7pt" style:font-size-asian="7pt"/>
    </style:style>
    <style:style style:name="T97" style:parent-style-name="預設段落字型" style:family="text">
      <style:text-properties style:font-name="新細明體" fo:color="#000000" fo:font-size="9pt" style:font-size-asian="9pt"/>
    </style:style>
    <style:style style:name="T98" style:parent-style-name="預設段落字型" style:family="text">
      <style:text-properties style:font-name="新細明體" fo:color="#000000" fo:font-size="7pt" style:font-size-asian="7pt"/>
    </style:style>
    <style:style style:name="P9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0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1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2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105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106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07" style:parent-style-name="預設段落字型" style:family="text">
      <style:text-properties style:font-name="新細明體" fo:color="#000000" fo:font-size="7pt" style:font-size-asian="7pt"/>
    </style:style>
    <style:style style:name="T108" style:parent-style-name="預設段落字型" style:family="text">
      <style:text-properties style:font-name="新細明體" fo:color="#000000" fo:font-size="9pt" style:font-size-asian="9pt"/>
    </style:style>
    <style:style style:name="T109" style:parent-style-name="預設段落字型" style:family="text">
      <style:text-properties style:font-name="新細明體" fo:color="#000000" fo:font-size="7pt" style:font-size-asian="7pt"/>
    </style:style>
    <style:style style:name="P110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11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12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13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14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115" style:family="table-row">
      <style:table-row-properties style:min-row-height="1.5722in" style:use-optimal-row-height="false" fo:keep-together="always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117" style:parent-style-name="內文" style:family="paragraph">
      <style:paragraph-properties fo:margin-right="-0.3944in"/>
    </style:style>
    <style:style style:name="T118" style:parent-style-name="預設段落字型" style:family="text">
      <style:text-properties style:font-name="新細明體" fo:color="#000000" fo:font-size="6pt" style:font-size-asian="6pt"/>
    </style:style>
    <style:style style:name="T119" style:parent-style-name="預設段落字型" style:family="text">
      <style:text-properties style:font-name="新細明體" fo:color="#000000" fo:font-size="9pt" style:font-size-asian="9pt"/>
    </style:style>
    <style:style style:name="T120" style:parent-style-name="預設段落字型" style:family="text">
      <style:text-properties style:font-name="新細明體" fo:color="#000000" fo:font-size="6pt" style:font-size-asian="6pt"/>
    </style:style>
    <style:style style:name="P121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1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123" style:parent-style-name="內文" style:family="paragraph">
      <style:paragraph-properties fo:text-align="center" fo:margin-right="-0.3944in"/>
    </style:style>
    <style:style style:name="T124" style:parent-style-name="預設段落字型" style:family="text">
      <style:text-properties style:font-name="新細明體" fo:color="#000000" fo:font-size="6pt" style:font-size-asian="6pt"/>
    </style:style>
    <style:style style:name="T125" style:parent-style-name="預設段落字型" style:family="text">
      <style:text-properties style:font-name="新細明體" fo:color="#000000" fo:font-size="9pt" style:font-size-asian="9pt"/>
    </style:style>
    <style:style style:name="P126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7" style:parent-style-name="內文" style:family="paragraph">
      <style:paragraph-properties fo:margin-left="0.3333in" fo:margin-right="-0.3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0" style:parent-style-name="內文" style:list-style-name="LFO1" style:family="paragraph">
      <style:paragraph-properties fo:margin-right="-0.3944in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34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35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36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37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38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39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40" style:parent-style-name="內文" style:list-style-name="LFO1" style:family="paragraph">
      <style:paragraph-properties fo:line-height="0.25in" fo:margin-right="1.1659in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bookmark-start text:name="_Hlk188000895"/>編 <text:s text:c="2"/>號</text:p>
            <text:p text:style-name="P22">（主辦單位填寫）</text:p>
          </table:table-cell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><text:span text:style-name="T27">組別</text:span></text:p>
          </table:table-cell>
          <table:table-cell table:style-name="TableCell28" table:number-columns-spanned="2">
            <text:p text:style-name="P29"><text:span text:style-name="T30"><text:s text:c="5"/>□高中組</text:span></text:p>
          </table:table-cell>
          <table:covered-table-cell/>
          <table:table-cell table:style-name="TableCell31" table:number-columns-spanned="2" table:number-rows-spanned="2">
            <text:p text:style-name="P32">文章總字數</text:p>
            <text:p text:style-name="P33">含標點符號</text:p>
            <text:p text:style-name="P34"><text:span text:style-name="T35">不含題目</text:span></text:p>
          </table:table-cell>
          <table:covered-table-cell/>
          <table:table-cell table:style-name="TableCell36" table:number-rows-spanned="2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><text:s text:c="5"/>□大專組</text:p>
          </table: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作品名稱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作者真實姓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筆 <text:s text:c="2"/>名</text:p>
            <text:p text:style-name="P58"><text:span text:style-name="T59">（若無，可免填）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身分證字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作者電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聯絡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電子信箱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校　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系 級（科別）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8">
            <text:p text:style-name="P92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------------</text:span><text:span text:style-name="T97">請浮貼「學生證」正面影本</text:span><text:span text:style-name="T98">--------------------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------------</text:span><text:span text:style-name="T108">請浮貼「學生證」反面影本</text:span><text:span text:style-name="T109">--------------------</text:span></text:p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---</text:span><text:span text:style-name="T119">-------請浮貼「身分證」正面影本，在台留學生浮貼護照影本------------</text:span><text:span text:style-name="T120">------</text:span></text:p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---</text:span><text:span text:style-name="T125">-------請浮貼「身分證」反面影本，在台留學生浮貼護照影本----------</text:span></text:p>
            <text:p text:style-name="P126"/>
          </table:table-cell>
          <table:covered-table-cell/>
          <table:covered-table-cell/>
          <table:covered-table-cell/>
        </table:table-row>
      </table:table>
      <text:p text:style-name="P127"><text:bookmark-start text:name="_Hlk188000911"/><text:bookmark-end text:name="_Hlk188000895"/><text:span text:style-name="T128">※</text:span><text:span text:style-name="T129">注意事項：</text:span></text:p>
      <text:list text:style-name="LFO1" text:continue-numbering="true">
        <text:list-item>
          <text:p text:style-name="P130"><text:span text:style-name="T131">上述資料請以</text:span><text:span text:style-name="T132">電腦繕打</text:span><text:span text:style-name="T133">後列印並郵寄及Email至nhuliterary@gmail.com。證件供核對身分使用，故紙本資料須浮貼學生證及身分證，電子檔則可免附。</text:span></text:p>
        </text:list-item>
        <text:list-item>
          <text:p text:style-name="P134">請檢附有效學生證，並已蓋當學期註冊章，若學生證已電子化或免蓋註冊章之學校，請向學校申請在學證明，必須足以證明。</text:p>
        </text:list-item>
        <text:list-item>
          <text:p text:style-name="P135">參選作品不得同時一稿兩投，並須未曾得獎及發表者（含網路、校園文學獎及各種型態之刊物）。</text:p>
        </text:list-item>
        <text:list-item>
          <text:p text:style-name="P136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137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138">資料繳交不齊全或資格不符者，恕不另行通知。</text:p>
        </text:list-item>
        <text:list-item>
          <text:p text:style-name="P139">詳細參賽辦法，請參閱南華大學文學系網站。<text:s/></text:p>
        </text:list-item>
        <text:list-item>
          <text:p text:style-name="P140"><text:span text:style-name="T141">本辦法如有未盡事宜，得以隨時修訂並公佈。</text:span><text:bookmark-end text:name="_Hlk18800091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" style:parent-style-name="無間距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" style:parent-style-name="無間距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新細明體" fo:color="#000000" fo:font-size="7pt" style:font-size-asian="7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13"><text:span text:style-name="T14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15"><text:s/>2025第二屆「永懷星雲大師——生命書寫文學獎」徵稿辦法</text:span></text:p>
        <text:p text:style-name="P16"/>
      </style:header>
      <style:header-first>
        <text:p text:style-name="P17"><text:span text:style-name="T18"><draw:frame draw:style-name="a1" draw:name="圖片 7" text:anchor-type="as-char" svg:x="0in" svg:y="0in" svg:width="0.62639in" svg:height="0.62639in" style:rel-width="scale" style:rel-height="scale"><draw:image xlink:href="media/image2.png" xlink:type="simple" xlink:show="embed" xlink:actuate="onLoad"/><svg:title/><svg:desc>南華大學校徽（去背）</svg:desc></draw:frame></text:span><text:span text:style-name="T19">2025第二屆「永懷星雲大師——生命書寫文學獎」 參賽報名表</text:span></text:p>
        <text:p text:style-name="頁首"/>
      </style:header-first>
      <style:footer>
        <text:p/>
      </style:footer>
      <style:footer-first>
        <text:p text:style-name="P20"><text:span text:style-name="T21"><text:s text:c="7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南華大學文學系</meta:initial-creator>
    <dc:creator>沛昀 劉</dc:creator>
    <meta:creation-date>2025-09-17T05:18:00Z</meta:creation-date>
    <dc:date>2025-09-17T05:18:00Z</dc:date>
    <meta:print-date>2025-04-10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